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2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0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7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7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17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4-2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4-2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8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14</text:p>
          </table:table-cell>
          <table:table-cell office:value-type="string" table:style-name="ce21">
            <text:p>NO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1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17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4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0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19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6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4-2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number-rows-repeated="11" table:style-name="ro4">
          <table:table-cell table:number-columns-repeated="2" table:style-name="ce17"/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17"/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2" table:style-name="ro4">
          <table:table-cell table:number-columns-repeated="2" table:style-name="ce17"/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number-rows-repeated="13" table:style-name="ro4">
          <table:table-cell table:number-columns-repeated="2" table:style-name="ce17"/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7-20T20:43:34Z</dc:date>
    <meta:print-date>2021-10-12T21:21:16Z</meta:print-date>
  </office:meta>
</office:document-meta>
</file>