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01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01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82" table:style-name="ce19">
            <text:p>8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73" table:style-name="ce19">
            <text:p>7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9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9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0">
            <text:p>2022-07-29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08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1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4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88" table:style-name="ce19">
            <text:p>8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22" table:style-name="ce19">
            <text:p>2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RIOBAMBA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06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8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8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8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08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RIOBAMBA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RIOBAMB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RIOBAMB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RIOBAMB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PUYO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PUYO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PUYO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77" table:style-name="ce19">
            <text:p>7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LATACUNGA<text:s/>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9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9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2">
            <text:p>AMBATO</text:p>
          </table:table-cell>
          <table:table-cell office:value-type="string" table:style-name="ce20">
            <text:p>2022-07-29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1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SAMBORONDON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GUARAND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GUARAND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GUARAND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GUARAND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77" table:style-name="ce19">
            <text:p>7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GUARAND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22">
            <text:p>GUARAND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26" table:style-name="ce19">
            <text:p>2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05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07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1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2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3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4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5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7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7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8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19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78" table:style-name="ce19">
            <text:p>7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0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2</text:p>
          </table:table-cell>
          <table:table-cell office:value-type="string" table:style-name="ce19">
            <text:p>NO</text:p>
          </table:table-cell>
          <table:table-cell office:value-type="float" office:value="73" table:style-name="ce19">
            <text:p>7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5</text:p>
          </table:table-cell>
          <table:table-cell office:value-type="string" table:style-name="ce19">
            <text:p>NO</text:p>
          </table:table-cell>
          <table:table-cell office:value-type="float" office:value="73" table:style-name="ce19">
            <text:p>73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6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7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1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22">
            <text:p>MACHALA</text:p>
          </table:table-cell>
          <table:table-cell office:value-type="string" table:style-name="ce20">
            <text:p>2022-07-28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1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29" table:style-name="ro1">
          <table:table-cell table:number-columns-repeated="16384"/>
        </table:table-row>
      </table:table>
      <table:database-ranges>
        <table:database-range table:target-range-address="REPORTE_MENSUAL_CACs_2021.A8:REPORTE_MENSUAL_CACs_2021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8-23T14:50:28Z</dc:date>
    <meta:print-date>2021-10-12T21:21:16Z</meta:print-date>
  </office:meta>
</office:document-meta>
</file>