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1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5</text:p>
          </table:table-cell>
          <table:table-cell office:value-type="string" table:style-name="ce21">
            <text:p>NO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2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2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6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6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7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9-28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0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1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1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15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9-2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9-22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2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2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27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9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28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2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28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9-2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5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2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22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1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5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9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9-29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1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table:style-name="ce21"/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6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8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08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1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8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1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9-26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62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1048247" table:style-name="ro5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Marcos Flores</dc:creator>
    <meta:creation-date>2018-08-30T16:11:29Z</meta:creation-date>
    <dc:date>2023-10-18T14:40:39Z</dc:date>
    <meta:print-date>2021-10-12T21:21:16Z</meta:print-date>
  </office:meta>
</office:document-meta>
</file>