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02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03</text:p>
          </table:table-cell>
          <table:table-cell office:value-type="string" table:style-name="ce14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03</text:p>
          </table:table-cell>
          <table:table-cell office:value-type="string" table:style-name="ce14">
            <text:p>NO</text:p>
          </table:table-cell>
          <table:table-cell office:value-type="float" office:value="46" table:style-name="ce11">
            <text:p>4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04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09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09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09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10</text:p>
          </table:table-cell>
          <table:table-cell office:value-type="string" table:style-name="ce14">
            <text:p>NO</text:p>
          </table:table-cell>
          <table:table-cell office:value-type="float" office:value="82" table:style-name="ce11">
            <text:p>8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11</text:p>
          </table:table-cell>
          <table:table-cell office:value-type="string" table:style-name="ce14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11</text:p>
          </table:table-cell>
          <table:table-cell office:value-type="string" table:style-name="ce14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11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12</text:p>
          </table:table-cell>
          <table:table-cell office:value-type="string" table:style-name="ce14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12</text:p>
          </table:table-cell>
          <table:table-cell office:value-type="string" table:style-name="ce14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12</text:p>
          </table:table-cell>
          <table:table-cell office:value-type="string" table:style-name="ce14">
            <text:p>NO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12</text:p>
          </table:table-cell>
          <table:table-cell office:value-type="string" table:style-name="ce14">
            <text:p>NO</text:p>
          </table:table-cell>
          <table:table-cell office:value-type="float" office:value="76" table:style-name="ce11">
            <text:p>7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12</text:p>
          </table:table-cell>
          <table:table-cell office:value-type="string" table:style-name="ce14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16</text:p>
          </table:table-cell>
          <table:table-cell office:value-type="string" table:style-name="ce14">
            <text:p>NO</text:p>
          </table:table-cell>
          <table:table-cell office:value-type="float" office:value="79" table:style-name="ce11">
            <text:p>7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16</text:p>
          </table:table-cell>
          <table:table-cell office:value-type="string" table:style-name="ce14">
            <text:p>NO</text:p>
          </table:table-cell>
          <table:table-cell office:value-type="float" office:value="39" table:style-name="ce11">
            <text:p>3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16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16</text:p>
          </table:table-cell>
          <table:table-cell office:value-type="string" table:style-name="ce14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23</text:p>
          </table:table-cell>
          <table:table-cell office:value-type="string" table:style-name="ce14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23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23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23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23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3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23</text:p>
          </table:table-cell>
          <table:table-cell office:value-type="string" table:style-name="ce14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24</text:p>
          </table:table-cell>
          <table:table-cell office:value-type="string" table:style-name="ce14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24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25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25</text:p>
          </table:table-cell>
          <table:table-cell office:value-type="string" table:style-name="ce14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25</text:p>
          </table:table-cell>
          <table:table-cell office:value-type="string" table:style-name="ce14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2</text:p>
          </table:table-cell>
          <table:table-cell office:value-type="string" table:style-name="ce14">
            <text:p>QUITO</text:p>
          </table:table-cell>
          <table:table-cell office:value-type="string" table:style-name="ce10">
            <text:p>2024-09-25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02</text:p>
          </table:table-cell>
          <table:table-cell office:value-type="string" table:style-name="ce14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02</text:p>
          </table:table-cell>
          <table:table-cell office:value-type="string" table:style-name="ce14">
            <text:p>NO</text:p>
          </table:table-cell>
          <table:table-cell office:value-type="float" office:value="82" table:style-name="ce11">
            <text:p>8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03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04</text:p>
          </table:table-cell>
          <table:table-cell office:value-type="string" table:style-name="ce14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04</text:p>
          </table:table-cell>
          <table:table-cell office:value-type="string" table:style-name="ce14">
            <text:p>NO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04</text:p>
          </table:table-cell>
          <table:table-cell office:value-type="string" table:style-name="ce14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04</text:p>
          </table:table-cell>
          <table:table-cell office:value-type="string" table:style-name="ce14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04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04</text:p>
          </table:table-cell>
          <table:table-cell office:value-type="string" table:style-name="ce14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04</text:p>
          </table:table-cell>
          <table:table-cell office:value-type="string" table:style-name="ce14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9-05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9-05</text:p>
          </table:table-cell>
          <table:table-cell office:value-type="string" table:style-name="ce14">
            <text:p>NO</text:p>
          </table:table-cell>
          <table:table-cell office:value-type="float" office:value="47" table:style-name="ce11">
            <text:p>4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9-06</text:p>
          </table:table-cell>
          <table:table-cell office:value-type="string" table:style-name="ce14">
            <text:p>NO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9-06</text:p>
          </table:table-cell>
          <table:table-cell office:value-type="string" table:style-name="ce14">
            <text:p>NO</text:p>
          </table:table-cell>
          <table:table-cell office:value-type="float" office:value="49" table:style-name="ce11">
            <text:p>4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9-06</text:p>
          </table:table-cell>
          <table:table-cell office:value-type="string" table:style-name="ce14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09</text:p>
          </table:table-cell>
          <table:table-cell office:value-type="string" table:style-name="ce14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09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09</text:p>
          </table:table-cell>
          <table:table-cell office:value-type="string" table:style-name="ce14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09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9-10</text:p>
          </table:table-cell>
          <table:table-cell office:value-type="string" table:style-name="ce14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9-10</text:p>
          </table:table-cell>
          <table:table-cell office:value-type="string" table:style-name="ce14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9-11</text:p>
          </table:table-cell>
          <table:table-cell office:value-type="string" table:style-name="ce14">
            <text:p>NO</text:p>
          </table:table-cell>
          <table:table-cell office:value-type="float" office:value="46" table:style-name="ce11">
            <text:p>4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9-11</text:p>
          </table:table-cell>
          <table:table-cell office:value-type="string" table:style-name="ce14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9-11</text:p>
          </table:table-cell>
          <table:table-cell office:value-type="string" table:style-name="ce14">
            <text:p>NO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9-11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9-12</text:p>
          </table:table-cell>
          <table:table-cell office:value-type="string" table:style-name="ce14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13</text:p>
          </table:table-cell>
          <table:table-cell office:value-type="string" table:style-name="ce14">
            <text:p>NO</text:p>
          </table:table-cell>
          <table:table-cell office:value-type="float" office:value="76" table:style-name="ce11">
            <text:p>76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13</text:p>
          </table:table-cell>
          <table:table-cell office:value-type="string" table:style-name="ce14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13</text:p>
          </table:table-cell>
          <table:table-cell office:value-type="string" table:style-name="ce14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16</text:p>
          </table:table-cell>
          <table:table-cell office:value-type="string" table:style-name="ce14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16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16</text:p>
          </table:table-cell>
          <table:table-cell office:value-type="string" table:style-name="ce14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text:s/></text:p>
          </table:table-cell>
          <table:table-cell office:value-type="string" table:style-name="ce10">
            <text:p>2024-09-17</text:p>
          </table:table-cell>
          <table:table-cell office:value-type="string" table:style-name="ce14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text:s/></text:p>
          </table:table-cell>
          <table:table-cell office:value-type="string" table:style-name="ce10">
            <text:p>2024-09-17</text:p>
          </table:table-cell>
          <table:table-cell office:value-type="string" table:style-name="ce14">
            <text:p>NO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text:s/></text:p>
          </table:table-cell>
          <table:table-cell office:value-type="string" table:style-name="ce10">
            <text:p>2024-09-17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text:s/></text:p>
          </table:table-cell>
          <table:table-cell office:value-type="string" table:style-name="ce10">
            <text:p>2024-09-17</text:p>
          </table:table-cell>
          <table:table-cell office:value-type="string" table:style-name="ce14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text:s/></text:p>
          </table:table-cell>
          <table:table-cell office:value-type="string" table:style-name="ce10">
            <text:p>2024-09-17</text:p>
          </table:table-cell>
          <table:table-cell office:value-type="string" table:style-name="ce14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text:s/></text:p>
          </table:table-cell>
          <table:table-cell office:value-type="string" table:style-name="ce10">
            <text:p>2024-09-17</text:p>
          </table:table-cell>
          <table:table-cell office:value-type="string" table:style-name="ce14">
            <text:p>NO</text:p>
          </table:table-cell>
          <table:table-cell office:value-type="float" office:value="37" table:style-name="ce11">
            <text:p>37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text:s/></text:p>
          </table:table-cell>
          <table:table-cell office:value-type="string" table:style-name="ce10">
            <text:p>2024-09-17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text:s/></text:p>
          </table:table-cell>
          <table:table-cell office:value-type="string" table:style-name="ce10">
            <text:p>2024-09-18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text:s/></text:p>
          </table:table-cell>
          <table:table-cell office:value-type="string" table:style-name="ce10">
            <text:p>2024-09-18</text:p>
          </table:table-cell>
          <table:table-cell office:value-type="string" table:style-name="ce14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text:s/></text:p>
          </table:table-cell>
          <table:table-cell office:value-type="string" table:style-name="ce10">
            <text:p>2024-09-18</text:p>
          </table:table-cell>
          <table:table-cell office:value-type="string" table:style-name="ce14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text:s/></text:p>
          </table:table-cell>
          <table:table-cell office:value-type="string" table:style-name="ce10">
            <text:p>2024-09-18</text:p>
          </table:table-cell>
          <table:table-cell office:value-type="string" table:style-name="ce14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RIOBAMBA<text:s/></text:p>
          </table:table-cell>
          <table:table-cell office:value-type="string" table:style-name="ce10">
            <text:p>2024-09-18</text:p>
          </table:table-cell>
          <table:table-cell office:value-type="string" table:style-name="ce14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PUYO</text:p>
          </table:table-cell>
          <table:table-cell office:value-type="string" table:style-name="ce10">
            <text:p>2024-09-19</text:p>
          </table:table-cell>
          <table:table-cell office:value-type="string" table:style-name="ce14">
            <text:p>NO</text:p>
          </table:table-cell>
          <table:table-cell office:value-type="float" office:value="46" table:style-name="ce11">
            <text:p>46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PUYO<text:s/></text:p>
          </table:table-cell>
          <table:table-cell office:value-type="string" table:style-name="ce10">
            <text:p>2024-09-19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13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23</text:p>
          </table:table-cell>
          <table:table-cell office:value-type="string" table:style-name="ce14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23</text:p>
          </table:table-cell>
          <table:table-cell office:value-type="string" table:style-name="ce14">
            <text:p>NO</text:p>
          </table:table-cell>
          <table:table-cell office:value-type="float" office:value="38" table:style-name="ce11">
            <text:p>38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9-24</text:p>
          </table:table-cell>
          <table:table-cell office:value-type="string" table:style-name="ce14">
            <text:p>NO</text:p>
          </table:table-cell>
          <table:table-cell office:value-type="float" office:value="77" table:style-name="ce11">
            <text:p>77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9-24</text:p>
          </table:table-cell>
          <table:table-cell office:value-type="string" table:style-name="ce14">
            <text:p>NO</text:p>
          </table:table-cell>
          <table:table-cell office:value-type="float" office:value="38" table:style-name="ce11">
            <text:p>38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9-24</text:p>
          </table:table-cell>
          <table:table-cell office:value-type="string" table:style-name="ce14">
            <text:p>NO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9-24</text:p>
          </table:table-cell>
          <table:table-cell office:value-type="string" table:style-name="ce14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9-25</text:p>
          </table:table-cell>
          <table:table-cell office:value-type="string" table:style-name="ce14">
            <text:p>NO</text:p>
          </table:table-cell>
          <table:table-cell office:value-type="float" office:value="82" table:style-name="ce11">
            <text:p>8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26</text:p>
          </table:table-cell>
          <table:table-cell office:value-type="string" table:style-name="ce14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26</text:p>
          </table:table-cell>
          <table:table-cell office:value-type="string" table:style-name="ce14">
            <text:p>NO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26</text:p>
          </table:table-cell>
          <table:table-cell office:value-type="string" table:style-name="ce14">
            <text:p>NO</text:p>
          </table:table-cell>
          <table:table-cell office:value-type="float" office:value="78" table:style-name="ce11">
            <text:p>7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9-27</text:p>
          </table:table-cell>
          <table:table-cell office:value-type="string" table:style-name="ce14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AMBATO</text:p>
          </table:table-cell>
          <table:table-cell office:value-type="string" table:style-name="ce10">
            <text:p>2024-09-27</text:p>
          </table:table-cell>
          <table:table-cell office:value-type="string" table:style-name="ce14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30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30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3</text:p>
          </table:table-cell>
          <table:table-cell office:value-type="string" table:style-name="ce14">
            <text:p>LATACUNGA</text:p>
          </table:table-cell>
          <table:table-cell office:value-type="string" table:style-name="ce10">
            <text:p>2024-09-30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02</text:p>
          </table:table-cell>
          <table:table-cell office:value-type="string" table:style-name="ce14">
            <text:p>NO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02</text:p>
          </table:table-cell>
          <table:table-cell office:value-type="string" table:style-name="ce14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02</text:p>
          </table:table-cell>
          <table:table-cell office:value-type="string" table:style-name="ce14">
            <text:p>NO</text:p>
          </table:table-cell>
          <table:table-cell office:value-type="float" office:value="36" table:style-name="ce11">
            <text:p>36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03</text:p>
          </table:table-cell>
          <table:table-cell office:value-type="string" table:style-name="ce14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03</text:p>
          </table:table-cell>
          <table:table-cell office:value-type="string" table:style-name="ce14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03</text:p>
          </table:table-cell>
          <table:table-cell office:value-type="string" table:style-name="ce14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03</text:p>
          </table:table-cell>
          <table:table-cell office:value-type="string" table:style-name="ce14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03</text:p>
          </table:table-cell>
          <table:table-cell office:value-type="string" table:style-name="ce14">
            <text:p>NO</text:p>
          </table:table-cell>
          <table:table-cell office:value-type="float" office:value="81" table:style-name="ce11">
            <text:p>8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04</text:p>
          </table:table-cell>
          <table:table-cell office:value-type="string" table:style-name="ce14">
            <text:p>NO</text:p>
          </table:table-cell>
          <table:table-cell office:value-type="float" office:value="36" table:style-name="ce11">
            <text:p>3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04</text:p>
          </table:table-cell>
          <table:table-cell office:value-type="string" table:style-name="ce14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05</text:p>
          </table:table-cell>
          <table:table-cell office:value-type="string" table:style-name="ce14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05</text:p>
          </table:table-cell>
          <table:table-cell office:value-type="string" table:style-name="ce14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06</text:p>
          </table:table-cell>
          <table:table-cell office:value-type="string" table:style-name="ce14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09</text:p>
          </table:table-cell>
          <table:table-cell office:value-type="string" table:style-name="ce14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09</text:p>
          </table:table-cell>
          <table:table-cell office:value-type="string" table:style-name="ce14">
            <text:p>NO</text:p>
          </table:table-cell>
          <table:table-cell office:value-type="float" office:value="85" table:style-name="ce11">
            <text:p>8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09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09</text:p>
          </table:table-cell>
          <table:table-cell office:value-type="string" table:style-name="ce14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09</text:p>
          </table:table-cell>
          <table:table-cell office:value-type="string" table:style-name="ce14">
            <text:p>NO</text:p>
          </table:table-cell>
          <table:table-cell office:value-type="float" office:value="81" table:style-name="ce11">
            <text:p>8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0</text:p>
          </table:table-cell>
          <table:table-cell office:value-type="string" table:style-name="ce14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0</text:p>
          </table:table-cell>
          <table:table-cell office:value-type="string" table:style-name="ce14">
            <text:p>NO</text:p>
          </table:table-cell>
          <table:table-cell office:value-type="float" office:value="84" table:style-name="ce11">
            <text:p>8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0</text:p>
          </table:table-cell>
          <table:table-cell office:value-type="string" table:style-name="ce14">
            <text:p>NO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1</text:p>
          </table:table-cell>
          <table:table-cell office:value-type="string" table:style-name="ce14">
            <text:p>NO</text:p>
          </table:table-cell>
          <table:table-cell office:value-type="float" office:value="87" table:style-name="ce11">
            <text:p>8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1</text:p>
          </table:table-cell>
          <table:table-cell office:value-type="string" table:style-name="ce14">
            <text:p>NO</text:p>
          </table:table-cell>
          <table:table-cell office:value-type="float" office:value="88" table:style-name="ce11">
            <text:p>8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1</text:p>
          </table:table-cell>
          <table:table-cell office:value-type="string" table:style-name="ce14">
            <text:p>NO</text:p>
          </table:table-cell>
          <table:table-cell office:value-type="float" office:value="32" table:style-name="ce11">
            <text:p>3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1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1</text:p>
          </table:table-cell>
          <table:table-cell office:value-type="string" table:style-name="ce14">
            <text:p>NO</text:p>
          </table:table-cell>
          <table:table-cell office:value-type="float" office:value="46" table:style-name="ce11">
            <text:p>4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2</text:p>
          </table:table-cell>
          <table:table-cell office:value-type="string" table:style-name="ce14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2</text:p>
          </table:table-cell>
          <table:table-cell office:value-type="string" table:style-name="ce14">
            <text:p>NO</text:p>
          </table:table-cell>
          <table:table-cell office:value-type="float" office:value="78" table:style-name="ce11">
            <text:p>7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2</text:p>
          </table:table-cell>
          <table:table-cell office:value-type="string" table:style-name="ce14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2</text:p>
          </table:table-cell>
          <table:table-cell office:value-type="string" table:style-name="ce14">
            <text:p>NO</text:p>
          </table:table-cell>
          <table:table-cell office:value-type="float" office:value="79" table:style-name="ce11">
            <text:p>7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2</text:p>
          </table:table-cell>
          <table:table-cell office:value-type="string" table:style-name="ce14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2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2</text:p>
          </table:table-cell>
          <table:table-cell office:value-type="string" table:style-name="ce14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3</text:p>
          </table:table-cell>
          <table:table-cell office:value-type="string" table:style-name="ce14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3</text:p>
          </table:table-cell>
          <table:table-cell office:value-type="string" table:style-name="ce14">
            <text:p>NO</text:p>
          </table:table-cell>
          <table:table-cell office:value-type="float" office:value="36" table:style-name="ce11">
            <text:p>3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3</text:p>
          </table:table-cell>
          <table:table-cell office:value-type="string" table:style-name="ce14">
            <text:p>NO</text:p>
          </table:table-cell>
          <table:table-cell office:value-type="float" office:value="49" table:style-name="ce11">
            <text:p>4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6</text:p>
          </table:table-cell>
          <table:table-cell office:value-type="string" table:style-name="ce14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6</text:p>
          </table:table-cell>
          <table:table-cell office:value-type="string" table:style-name="ce14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7</text:p>
          </table:table-cell>
          <table:table-cell office:value-type="string" table:style-name="ce14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7</text:p>
          </table:table-cell>
          <table:table-cell office:value-type="string" table:style-name="ce14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7</text:p>
          </table:table-cell>
          <table:table-cell office:value-type="string" table:style-name="ce14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8</text:p>
          </table:table-cell>
          <table:table-cell office:value-type="string" table:style-name="ce14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8</text:p>
          </table:table-cell>
          <table:table-cell office:value-type="string" table:style-name="ce14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8</text:p>
          </table:table-cell>
          <table:table-cell office:value-type="string" table:style-name="ce14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8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8</text:p>
          </table:table-cell>
          <table:table-cell office:value-type="string" table:style-name="ce14">
            <text:p>NO</text:p>
          </table:table-cell>
          <table:table-cell office:value-type="float" office:value="92" table:style-name="ce11">
            <text:p>92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18</text:p>
          </table:table-cell>
          <table:table-cell office:value-type="string" table:style-name="ce14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23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23</text:p>
          </table:table-cell>
          <table:table-cell office:value-type="string" table:style-name="ce14">
            <text:p>NO</text:p>
          </table:table-cell>
          <table:table-cell office:value-type="float" office:value="47" table:style-name="ce11">
            <text:p>4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GUARANDA</text:p>
          </table:table-cell>
          <table:table-cell office:value-type="string" table:style-name="ce10">
            <text:p>2024-09-25</text:p>
          </table:table-cell>
          <table:table-cell office:value-type="string" table:style-name="ce14">
            <text:p>NO</text:p>
          </table:table-cell>
          <table:table-cell office:value-type="float" office:value="81" table:style-name="ce11">
            <text:p>8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04</text:p>
          </table:table-cell>
          <table:table-cell office:value-type="string" table:style-name="ce14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04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04</text:p>
          </table:table-cell>
          <table:table-cell office:value-type="string" table:style-name="ce14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04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05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05</text:p>
          </table:table-cell>
          <table:table-cell office:value-type="string" table:style-name="ce14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05</text:p>
          </table:table-cell>
          <table:table-cell office:value-type="string" table:style-name="ce14">
            <text:p>NO</text:p>
          </table:table-cell>
          <table:table-cell office:value-type="float" office:value="38" table:style-name="ce11">
            <text:p>3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05</text:p>
          </table:table-cell>
          <table:table-cell office:value-type="string" table:style-name="ce14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06</text:p>
          </table:table-cell>
          <table:table-cell office:value-type="string" table:style-name="ce14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09</text:p>
          </table:table-cell>
          <table:table-cell office:value-type="string" table:style-name="ce14">
            <text:p>NO</text:p>
          </table:table-cell>
          <table:table-cell office:value-type="float" office:value="41" table:style-name="ce11">
            <text:p>4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09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09</text:p>
          </table:table-cell>
          <table:table-cell office:value-type="string" table:style-name="ce14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12</text:p>
          </table:table-cell>
          <table:table-cell office:value-type="string" table:style-name="ce14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16</text:p>
          </table:table-cell>
          <table:table-cell office:value-type="string" table:style-name="ce14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16</text:p>
          </table:table-cell>
          <table:table-cell office:value-type="string" table:style-name="ce14">
            <text:p>NO</text:p>
          </table:table-cell>
          <table:table-cell office:value-type="float" office:value="73" table:style-name="ce11">
            <text:p>73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17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17</text:p>
          </table:table-cell>
          <table:table-cell office:value-type="string" table:style-name="ce14">
            <text:p>NO</text:p>
          </table:table-cell>
          <table:table-cell office:value-type="float" office:value="31" table:style-name="ce11">
            <text:p>3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18</text:p>
          </table:table-cell>
          <table:table-cell office:value-type="string" table:style-name="ce14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24</text:p>
          </table:table-cell>
          <table:table-cell office:value-type="string" table:style-name="ce14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24</text:p>
          </table:table-cell>
          <table:table-cell office:value-type="string" table:style-name="ce14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25</text:p>
          </table:table-cell>
          <table:table-cell office:value-type="string" table:style-name="ce14">
            <text:p>NO</text:p>
          </table:table-cell>
          <table:table-cell office:value-type="float" office:value="38" table:style-name="ce11">
            <text:p>3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5</text:p>
          </table:table-cell>
          <table:table-cell office:value-type="string" table:style-name="ce14">
            <text:p>SAMBORONDÓN</text:p>
          </table:table-cell>
          <table:table-cell office:value-type="string" table:style-name="ce10">
            <text:p>2024-09-30</text:p>
          </table:table-cell>
          <table:table-cell office:value-type="string" table:style-name="ce14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02</text:p>
          </table:table-cell>
          <table:table-cell office:value-type="string" table:style-name="ce14">
            <text:p>NO</text:p>
          </table:table-cell>
          <table:table-cell office:value-type="float" office:value="83" table:style-name="ce11">
            <text:p>8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02</text:p>
          </table:table-cell>
          <table:table-cell office:value-type="string" table:style-name="ce14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02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03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03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03</text:p>
          </table:table-cell>
          <table:table-cell office:value-type="string" table:style-name="ce14">
            <text:p>NO</text:p>
          </table:table-cell>
          <table:table-cell office:value-type="string" table:style-name="ce12">
            <text:p>NO DISPONIBLE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04</text:p>
          </table:table-cell>
          <table:table-cell office:value-type="string" table:style-name="ce14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04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04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04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04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05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05</text:p>
          </table:table-cell>
          <table:table-cell office:value-type="string" table:style-name="ce14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05</text:p>
          </table:table-cell>
          <table:table-cell office:value-type="string" table:style-name="ce14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06</text:p>
          </table:table-cell>
          <table:table-cell office:value-type="string" table:style-name="ce14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06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09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09</text:p>
          </table:table-cell>
          <table:table-cell office:value-type="string" table:style-name="ce14">
            <text:p>NO</text:p>
          </table:table-cell>
          <table:table-cell office:value-type="float" office:value="83" table:style-name="ce11">
            <text:p>8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09</text:p>
          </table:table-cell>
          <table:table-cell office:value-type="string" table:style-name="ce14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0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0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0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0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0</text:p>
          </table:table-cell>
          <table:table-cell office:value-type="string" table:style-name="ce14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1</text:p>
          </table:table-cell>
          <table:table-cell office:value-type="string" table:style-name="ce14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1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1</text:p>
          </table:table-cell>
          <table:table-cell office:value-type="string" table:style-name="ce14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1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1</text:p>
          </table:table-cell>
          <table:table-cell office:value-type="string" table:style-name="ce14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1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1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2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2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2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2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3</text:p>
          </table:table-cell>
          <table:table-cell office:value-type="string" table:style-name="ce14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3</text:p>
          </table:table-cell>
          <table:table-cell office:value-type="string" table:style-name="ce14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3" table:style-name="ce9">
            <text:p>20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3</text:p>
          </table:table-cell>
          <table:table-cell office:value-type="string" table:style-name="ce14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3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5" table:style-name="ce9">
            <text:p>20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3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3</text:p>
          </table:table-cell>
          <table:table-cell office:value-type="string" table:style-name="ce14">
            <text:p>NO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7" table:style-name="ce9">
            <text:p>20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3</text:p>
          </table:table-cell>
          <table:table-cell office:value-type="string" table:style-name="ce14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3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3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3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1" table:style-name="ce9">
            <text:p>21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3</text:p>
          </table:table-cell>
          <table:table-cell office:value-type="string" table:style-name="ce14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3</text:p>
          </table:table-cell>
          <table:table-cell office:value-type="string" table:style-name="ce14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3" table:style-name="ce9">
            <text:p>21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3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3</text:p>
          </table:table-cell>
          <table:table-cell office:value-type="string" table:style-name="ce14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5" table:style-name="ce9">
            <text:p>21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3</text:p>
          </table:table-cell>
          <table:table-cell office:value-type="string" table:style-name="ce14">
            <text:p>NO</text:p>
          </table:table-cell>
          <table:table-cell office:value-type="float" office:value="78" table:style-name="ce11">
            <text:p>7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6</text:p>
          </table:table-cell>
          <table:table-cell office:value-type="string" table:style-name="ce14">
            <text:p>NO</text:p>
          </table:table-cell>
          <table:table-cell office:value-type="float" office:value="90" table:style-name="ce11">
            <text:p>9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6</text:p>
          </table:table-cell>
          <table:table-cell office:value-type="string" table:style-name="ce14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8" table:style-name="ce9">
            <text:p>21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6</text:p>
          </table:table-cell>
          <table:table-cell office:value-type="string" table:style-name="ce14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19" table:style-name="ce9">
            <text:p>21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16</text:p>
          </table:table-cell>
          <table:table-cell office:value-type="string" table:style-name="ce14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0" table:style-name="ce9">
            <text:p>22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0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1" table:style-name="ce9">
            <text:p>22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0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0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0</text:p>
          </table:table-cell>
          <table:table-cell office:value-type="string" table:style-name="ce14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0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5" table:style-name="ce9">
            <text:p>22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3</text:p>
          </table:table-cell>
          <table:table-cell office:value-type="string" table:style-name="ce14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6" table:style-name="ce9">
            <text:p>22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3</text:p>
          </table:table-cell>
          <table:table-cell office:value-type="string" table:style-name="ce14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7" table:style-name="ce9">
            <text:p>22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3</text:p>
          </table:table-cell>
          <table:table-cell office:value-type="string" table:style-name="ce14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8" table:style-name="ce9">
            <text:p>22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3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29" table:style-name="ce9">
            <text:p>22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3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0" table:style-name="ce9">
            <text:p>23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3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3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3</text:p>
          </table:table-cell>
          <table:table-cell office:value-type="string" table:style-name="ce14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3</text:p>
          </table:table-cell>
          <table:table-cell office:value-type="string" table:style-name="ce14">
            <text:p>NO</text:p>
          </table:table-cell>
          <table:table-cell office:value-type="float" office:value="76" table:style-name="ce11">
            <text:p>76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4" table:style-name="ce9">
            <text:p>23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4</text:p>
          </table:table-cell>
          <table:table-cell office:value-type="string" table:style-name="ce14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5" table:style-name="ce9">
            <text:p>23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4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6" table:style-name="ce9">
            <text:p>23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4</text:p>
          </table:table-cell>
          <table:table-cell office:value-type="string" table:style-name="ce14">
            <text:p>NO</text:p>
          </table:table-cell>
          <table:table-cell office:value-type="float" office:value="84" table:style-name="ce11">
            <text:p>8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7" table:style-name="ce9">
            <text:p>23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4</text:p>
          </table:table-cell>
          <table:table-cell office:value-type="string" table:style-name="ce14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8" table:style-name="ce9">
            <text:p>23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4</text:p>
          </table:table-cell>
          <table:table-cell office:value-type="string" table:style-name="ce14">
            <text:p>NO</text:p>
          </table:table-cell>
          <table:table-cell office:value-type="float" office:value="78" table:style-name="ce11">
            <text:p>7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39" table:style-name="ce9">
            <text:p>23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4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0" table:style-name="ce9">
            <text:p>24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4</text:p>
          </table:table-cell>
          <table:table-cell office:value-type="string" table:style-name="ce14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1" table:style-name="ce9">
            <text:p>24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4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2" table:style-name="ce9">
            <text:p>24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6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3" table:style-name="ce9">
            <text:p>24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6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4" table:style-name="ce9">
            <text:p>24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6</text:p>
          </table:table-cell>
          <table:table-cell office:value-type="string" table:style-name="ce14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5" table:style-name="ce9">
            <text:p>24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7</text:p>
          </table:table-cell>
          <table:table-cell office:value-type="string" table:style-name="ce14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6" table:style-name="ce9">
            <text:p>246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7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7" table:style-name="ce9">
            <text:p>247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7</text:p>
          </table:table-cell>
          <table:table-cell office:value-type="string" table:style-name="ce14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8" table:style-name="ce9">
            <text:p>248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7</text:p>
          </table:table-cell>
          <table:table-cell office:value-type="string" table:style-name="ce14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49" table:style-name="ce9">
            <text:p>249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7</text:p>
          </table:table-cell>
          <table:table-cell office:value-type="string" table:style-name="ce14">
            <text:p>NO</text:p>
          </table:table-cell>
          <table:table-cell office:value-type="float" office:value="78" table:style-name="ce11">
            <text:p>78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0" table:style-name="ce9">
            <text:p>250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29</text:p>
          </table:table-cell>
          <table:table-cell office:value-type="string" table:style-name="ce14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1" table:style-name="ce9">
            <text:p>251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30</text:p>
          </table:table-cell>
          <table:table-cell office:value-type="string" table:style-name="ce14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2" table:style-name="ce9">
            <text:p>252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30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3" table:style-name="ce9">
            <text:p>253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30</text:p>
          </table:table-cell>
          <table:table-cell office:value-type="string" table:style-name="ce14">
            <text:p>NO</text:p>
          </table:table-cell>
          <table:table-cell office:value-type="float" office:value="74" table:style-name="ce11">
            <text:p>74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4" table:style-name="ce9">
            <text:p>254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30</text:p>
          </table:table-cell>
          <table:table-cell office:value-type="string" table:style-name="ce14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255" table:style-name="ce9">
            <text:p>255</text:p>
          </table:table-cell>
          <table:table-cell office:value-type="string" table:style-name="ce9">
            <text:p>Natural</text:p>
          </table:table-cell>
          <table:table-cell office:value-type="string" table:style-name="ce14">
            <text:p>Zonal 7</text:p>
          </table:table-cell>
          <table:table-cell office:value-type="string" table:style-name="ce14">
            <text:p>MACHALA</text:p>
          </table:table-cell>
          <table:table-cell office:value-type="string" table:style-name="ce10">
            <text:p>2024-09-30</text:p>
          </table:table-cell>
          <table:table-cell office:value-type="string" table:style-name="ce14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1048318" table:style-name="ro1">
          <table:table-cell table:number-columns-repeated="16384"/>
        </table:table-row>
      </table:table>
      <table:database-ranges>
        <table:database-range table:target-range-address="REPORTE_MENSUAL_CACs_2021.A3:REPORTE_MENSUAL_CACs_2021.H2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18-08-30T16:11:29Z</meta:creation-date>
    <dc:date>2024-10-15T20:36:57Z</dc:date>
    <meta:print-date>2021-10-12T21:21:16Z</meta:print-date>
  </office:meta>
</office:document-meta>
</file>