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number-rows-repeated="2"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04</text:p>
          </table:table-cell>
          <table:table-cell office:value-type="string" table:style-name="ce13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04</text:p>
          </table:table-cell>
          <table:table-cell office:value-type="string" table:style-name="ce13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04</text:p>
          </table:table-cell>
          <table:table-cell office:value-type="string" table:style-name="ce13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04</text:p>
          </table:table-cell>
          <table:table-cell office:value-type="string" table:style-name="ce13">
            <text:p>NO</text:p>
          </table:table-cell>
          <table:table-cell office:value-type="float" office:value="32" table:style-name="ce11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05</text:p>
          </table:table-cell>
          <table:table-cell office:value-type="string" table:style-name="ce13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05</text:p>
          </table:table-cell>
          <table:table-cell office:value-type="string" table:style-name="ce13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06</text:p>
          </table:table-cell>
          <table:table-cell office:value-type="string" table:style-name="ce13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06</text:p>
          </table:table-cell>
          <table:table-cell office:value-type="string" table:style-name="ce13">
            <text:p>NO</text:p>
          </table:table-cell>
          <table:table-cell office:value-type="float" office:value="25" table:style-name="ce11">
            <text:p>2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07</text:p>
          </table:table-cell>
          <table:table-cell office:value-type="string" table:style-name="ce13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1</text:p>
          </table:table-cell>
          <table:table-cell office:value-type="string" table:style-name="ce13">
            <text:p>NO</text:p>
          </table:table-cell>
          <table:table-cell office:value-type="float" office:value="29" table:style-name="ce11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1</text:p>
          </table:table-cell>
          <table:table-cell office:value-type="string" table:style-name="ce13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1</text:p>
          </table:table-cell>
          <table:table-cell office:value-type="string" table:style-name="ce15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6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6</text:p>
          </table:table-cell>
          <table:table-cell office:value-type="string" table:style-name="ce13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6</text:p>
          </table:table-cell>
          <table:table-cell office:value-type="string" table:style-name="ce13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6</text:p>
          </table:table-cell>
          <table:table-cell office:value-type="string" table:style-name="ce13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6</text:p>
          </table:table-cell>
          <table:table-cell office:value-type="string" table:style-name="ce13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7</text:p>
          </table:table-cell>
          <table:table-cell office:value-type="string" table:style-name="ce13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7</text:p>
          </table:table-cell>
          <table:table-cell office:value-type="string" table:style-name="ce13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7</text:p>
          </table:table-cell>
          <table:table-cell office:value-type="string" table:style-name="ce13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8</text:p>
          </table:table-cell>
          <table:table-cell office:value-type="string" table:style-name="ce13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8</text:p>
          </table:table-cell>
          <table:table-cell office:value-type="string" table:style-name="ce13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9</text:p>
          </table:table-cell>
          <table:table-cell office:value-type="string" table:style-name="ce13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9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8-29</text:p>
          </table:table-cell>
          <table:table-cell office:value-type="string" table:style-name="ce18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8-04</text:p>
          </table:table-cell>
          <table:table-cell office:value-type="string" table:style-name="ce18">
            <text:p>NO</text:p>
          </table:table-cell>
          <table:table-cell office:value-type="float" office:value="53" table:style-name="ce18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8-04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8-04</text:p>
          </table:table-cell>
          <table:table-cell office:value-type="string" table:style-name="ce11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8-05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8-06</text:p>
          </table:table-cell>
          <table:table-cell office:value-type="string" table:style-name="ce11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07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08</text:p>
          </table:table-cell>
          <table:table-cell office:value-type="string" table:style-name="ce11">
            <text:p>NO</text:p>
          </table:table-cell>
          <table:table-cell office:value-type="float" office:value="73" table:style-name="ce11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08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18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18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19</text:p>
          </table:table-cell>
          <table:table-cell office:value-type="string" table:style-name="ce11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19</text:p>
          </table:table-cell>
          <table:table-cell office:value-type="string" table:style-name="ce11">
            <text:p>NO</text:p>
          </table:table-cell>
          <table:table-cell office:value-type="float" office:value="88" table:style-name="ce11">
            <text:p>8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19</text:p>
          </table:table-cell>
          <table:table-cell office:value-type="string" table:style-name="ce11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8-20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PUYO</text:p>
          </table:table-cell>
          <table:table-cell office:value-type="string" table:style-name="ce12">
            <text:p>2025-08-21</text:p>
          </table:table-cell>
          <table:table-cell office:value-type="string" table:style-name="ce18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PUYO</text:p>
          </table:table-cell>
          <table:table-cell office:value-type="string" table:style-name="ce12">
            <text:p>2025-08-22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25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25</text:p>
          </table:table-cell>
          <table:table-cell office:value-type="string" table:style-name="ce11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8-26</text:p>
          </table:table-cell>
          <table:table-cell office:value-type="string" table:style-name="ce11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27</text:p>
          </table:table-cell>
          <table:table-cell office:value-type="string" table:style-name="ce11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27</text:p>
          </table:table-cell>
          <table:table-cell office:value-type="string" table:style-name="ce11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27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27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28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28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28</text:p>
          </table:table-cell>
          <table:table-cell office:value-type="string" table:style-name="ce11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28</text:p>
          </table:table-cell>
          <table:table-cell office:value-type="string" table:style-name="ce11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28</text:p>
          </table:table-cell>
          <table:table-cell office:value-type="string" table:style-name="ce11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28</text:p>
          </table:table-cell>
          <table:table-cell office:value-type="string" table:style-name="ce11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29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8-29</text:p>
          </table:table-cell>
          <table:table-cell office:value-type="string" table:style-name="ce11">
            <text:p>NO</text:p>
          </table:table-cell>
          <table:table-cell office:value-type="float" office:value="31" table:style-name="ce11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8-04</text:p>
          </table:table-cell>
          <table:table-cell office:value-type="string" table:style-name="ce18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8-05</text:p>
          </table:table-cell>
          <table:table-cell office:value-type="string" table:style-name="ce11">
            <text:p>NO</text:p>
          </table:table-cell>
          <table:table-cell office:value-type="float" office:value="45" table:style-name="ce11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8-06</text:p>
          </table:table-cell>
          <table:table-cell office:value-type="string" table:style-name="ce11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8-06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8-08</text:p>
          </table:table-cell>
          <table:table-cell office:value-type="string" table:style-name="ce11">
            <text:p>NO</text:p>
          </table:table-cell>
          <table:table-cell office:value-type="float" office:value="34" table:style-name="ce11">
            <text:p>3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8-15</text:p>
          </table:table-cell>
          <table:table-cell office:value-type="string" table:style-name="ce11">
            <text:p>NO</text:p>
          </table:table-cell>
          <table:table-cell office:value-type="float" office:value="77" table:style-name="ce11">
            <text:p>7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8-18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8-19</text:p>
          </table:table-cell>
          <table:table-cell office:value-type="string" table:style-name="ce11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8-20</text:p>
          </table:table-cell>
          <table:table-cell office:value-type="string" table:style-name="ce11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8-20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8-20</text:p>
          </table:table-cell>
          <table:table-cell office:value-type="string" table:style-name="ce11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8-21</text:p>
          </table:table-cell>
          <table:table-cell office:value-type="string" table:style-name="ce11">
            <text:p>NO</text:p>
          </table:table-cell>
          <table:table-cell office:value-type="float" office:value="86" table:style-name="ce11">
            <text:p>8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8-21</text:p>
          </table:table-cell>
          <table:table-cell office:value-type="string" table:style-name="ce11">
            <text:p>NO</text:p>
          </table:table-cell>
          <table:table-cell office:value-type="float" office:value="80" table:style-name="ce11">
            <text:p>8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8-27</text:p>
          </table:table-cell>
          <table:table-cell office:value-type="string" table:style-name="ce11">
            <text:p>NO<text:s/></text:p>
          </table:table-cell>
          <table:table-cell office:value-type="float" office:value="46" table:style-name="ce11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502" table:style-name="ro4">
          <table:table-cell table:number-columns-repeated="16384"/>
        </table:table-row>
      </table:table>
      <table:database-ranges>
        <table:database-range table:target-range-address="REPORTE_MENSUAL_CACs_2021.A3:REPORTE_MENSUAL_CACs_2021.H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cos Flores</meta:initial-creator>
    <dc:creator>Gianella Carolina Bolaños Rodriguez</dc:creator>
    <meta:creation-date>2018-08-30T16:11:29Z</meta:creation-date>
    <dc:date>2025-09-17T20:32:52Z</dc:date>
    <meta:print-date>2021-10-12T21:21:16Z</meta:print-date>
  </office:meta>
</office:document-meta>
</file>