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u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8-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Estrategia Empende EC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rategia Emprende 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articipantes en los talleres realizados como parte de las Estrategias Fortalece Empleo y Emprende Empleo del Ministerio del Trabaj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5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scargados de la plataforma E-learning del Minsi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diego_proanio@trabajo.gob.ec">diego_proanio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prende 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sut.trabajo.gob.ec/mrl/contenido/indicadores.xhtml">https://sut.trabajo.gob.ec/mrl/contenido/indicadores.xhtml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44P0">
      <number:year number:style="long"/>
      <number:text>-</number:text>
      <number:month number:style="long"/>
      <number:text>-</number:text>
      <number:day number:style="long"/>
    </number:date-style>
    <number:text-style style:name="N44">
      <number:text-content/>
      <style:map style:condition="value()&gt;=0" style:apply-style-name="N44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CG</dc:creator>
    <meta:creation-date>2020-12-02T17:01:11Z</meta:creation-date>
    <dc:date>2022-07-05T20:09:59Z</dc:date>
    <meta:print-date>2021-08-23T15:18:53Z</meta:print-date>
  </office:meta>
</office:document-meta>
</file>