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0.87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id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cal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sobre percepción que tienen la población de 16 años y más sobre el funcionamiento de las instituciones públicas a nivel nacional en terminos de calidad de los servicios public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ódigo institución</text:p>
          </table:table-cell>
          <table:table-cell office:value-type="string" table:style-name="ce4">
            <text:p>www.ecuadorencifras.gob.e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ncuesta Nacional Multipropósito de Hogares (Seguimiento al Plan Nacional de Desarroll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</text:p>
          </table:table-cell>
          <table:table-cell office:value-type="string" table:style-name="ce4">
            <text:p>Patricio_Rivas@inec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ase de Datos de cal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www.ecuadorencifras.gob.ec/documentos/web-inec/Multiproposito/2020/BDD_DATOS_ABIERTOS_MULTI_2020_12_CSV.zip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jose</dc:creator>
    <meta:creation-date>2020-12-02T17:01:11Z</meta:creation-date>
    <dc:date>2021-08-13T14:46:32Z</dc:date>
  </office:meta>
</office:document-meta>
</file>