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Gestión y Desarrollo de Pueblos y Nacionalidade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GDPN_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GDPN_RegistroDirectivas_2022May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de registro de directivas de organizaciones sociales de pueblos y nacionalidades.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registro e inscripción del directorio de las organizaciones sociales de los pueblos y nacionalidade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SGDPN_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5-06T00:00:00" table:style-name="ce4">
            <text:p>2022-05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 registro de directivas de organizaciones sociales de pueblos y nacionalidade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ivan.carrera@sgdpn.gob.ec">ivan.carrera@sgdp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egistro e inscripción de Organizaciones sociales de pueblos y nacional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https://www.secretariapueblosynacionalidades.gob.ec/datos-abiertos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Donaldo Añapa</dc:creator>
    <meta:creation-date>2020-12-02T17:01:11Z</meta:creation-date>
    <dc:date>2022-05-26T15:48:18Z</dc:date>
  </office:meta>
</office:document-meta>
</file>