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o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666666666667in" svg:y="0.225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TM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666666666667in" svg:y="0.44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AATE_SuperficieDominioHidricoPublico_2020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666666666667in" svg:y="0.6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uperficie del Domionio Hídrico Públic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666666666667in" svg:y="0.85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escribe a las unidades hidrográficas identificadas a través de la aplicación del método pfafstetter, estableciendo su superficie de influencia que estas posee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666666666667in" svg:y="1.125in" svg:width="1.5in" svg:height="0.81666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7T00:00:00" table:style-name="ce5">
            <text:p>17/11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666666666667in" svg:y="1.94166666666667in" svg:width="1.5in" svg:height="0.816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Maestra del Recurso Hídric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666666666667in" svg:y="2.35in" svg:width="1.5in" svg:height="0.816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holger.zambrano@ambiente.gob.ec">holger.zambrano@ambiente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666666666667in" svg:y="2.56666666666667in" svg:width="1.5in" svg:height="0.816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Superficie, Dominio Hídrico Público, Pfafstetter, Demarcación Hidrográgica, Unidad hidrográfica, Nivel jerárquico, Cuenca, Intercuenca, Codificación Geográfica estadística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6">
            <text:p><text:a xlink:href="http://sinias.ambiente.gob.ec:8099/proyecto-sinias-web/estadisticasAmbientales.jsf?menu=01">http://sinias.ambiente.gob.ec:8099/proyecto-sinias-web/estadisticasAmbientales.jsf?menu=01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Gonzalo Fabián Asqui Balladares</dc:creator>
    <meta:creation-date>2020-12-02T17:01:11Z</meta:creation-date>
    <dc:date>2021-11-17T17:52:09Z</dc:date>
  </office:meta>
</office:document-meta>
</file>