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104166666666667in" svg:width="1.94791666666667in" svg:height="1.04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385416666666667in" svg:width="1.9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DominioHidricoPublico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65625in" svg:width="1.9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Domionio Hídrico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0.916666666666667in" svg:width="1.94791666666667in" svg:height="1.04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Describe a las unidades hidrográficas identificadas a través de la aplicación del método pfafstetter, estableciendo su superficie de influencia que estas pose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IO_REPORT</text:p>
          </table:table-cell>
          <table:table-cell office:value-type="string" table:style-name="ce4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CODE</text:p>
          </table:table-cell>
          <table:table-cell office:value-type="string" table:style-name="ce4">
            <text:p>Código espacial de la capa geográfic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MAR_HIDRO</text:p>
          </table:table-cell>
          <table:table-cell office:value-type="string" table:style-name="ce4">
            <text:p>Nombre de la demarcación hidrográfica, tomado del río principal o cauce representativo, definido por la institución rectora del recurso y encargada de los recursos híd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_PFS</text:p>
          </table:table-cell>
          <table:table-cell office:value-type="string" table:style-name="ce4">
            <text:p>Código pfafstetter de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JR</text:p>
          </table:table-cell>
          <table:table-cell office:value-type="string" table:style-name="ce4">
            <text:p>Nombre del nivel jerárqu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M</text:p>
          </table:table-cell>
          <table:table-cell office:value-type="string" table:style-name="ce4">
            <text:p>Nombre de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CA</text:p>
          </table:table-cell>
          <table:table-cell office:value-type="string" table:style-name="ce4">
            <text:p>Nombre asignado al recurso hídr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HP</text:p>
          </table:table-cell>
          <table:table-cell office:value-type="string" table:style-name="ce4">
            <text:p>Agregación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EA_HA</text:p>
          </table:table-cell>
          <table:table-cell office:value-type="string" table:style-name="ce4">
            <text:p>Superficie en hectáreas del área de influencia de la unidad hídrica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6:57:00Z</meta:creation-date>
    <dc:date>2025-07-16T22:00:16Z</dc:date>
  </office:meta>
</office:document-meta>
</file>