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 - MAAT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104166666666667in" svg:width="1.94791666666667in" svg:height="1.04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12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385416666666667in" svg:width="1.94791666666667in" svg:height="1.04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AATE_SuperficieDominioHidricoPublico_2020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65625in" svg:width="1.94791666666667in" svg:height="1.041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Superficie del Domionio Hídrico Públic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0.916666666666667in" svg:width="1.94791666666667in" svg:height="1.04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Describe a las unidades hidrográficas identificadas a través de la aplicación del método pfafstetter, estableciendo su superficie de influencia que estas poseen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IO_REPORT</text:p>
          </table:table-cell>
          <table:table-cell office:value-type="string" table:style-name="ce4">
            <text:p>Hace referencia al año de reporte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CODE</text:p>
          </table:table-cell>
          <table:table-cell office:value-type="string" table:style-name="ce4">
            <text:p>Código espacial de la capa geográfica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MAR_HIDRO</text:p>
          </table:table-cell>
          <table:table-cell office:value-type="string" table:style-name="ce4">
            <text:p>Nombre de la demarcación hidrográfica, tomado del río principal o cauce representativo, definido por la institución rectora del recurso y encargada de los recursos hídr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OD_PFS</text:p>
          </table:table-cell>
          <table:table-cell office:value-type="string" table:style-name="ce4">
            <text:p>Código pfafstetter de la unidad hidrográfic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JR</text:p>
          </table:table-cell>
          <table:table-cell office:value-type="string" table:style-name="ce4">
            <text:p>Nombre del nivel jerárquic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AM</text:p>
          </table:table-cell>
          <table:table-cell office:value-type="string" table:style-name="ce4">
            <text:p>Nombre de la unidad hidrográfica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CA</text:p>
          </table:table-cell>
          <table:table-cell office:value-type="string" table:style-name="ce4">
            <text:p>Nombre asignado al recurso hídric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UHP</text:p>
          </table:table-cell>
          <table:table-cell office:value-type="string" table:style-name="ce4">
            <text:p>Agregación del recurso hídric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EA_HA</text:p>
          </table:table-cell>
          <table:table-cell office:value-type="string" table:style-name="ce4">
            <text:p>Superficie en hectáreas del área de influencia de la unidad hídrica.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Katherine Mishell Nieto Paredes</dc:creator>
    <meta:creation-date>2020-12-02T16:57:00Z</meta:creation-date>
    <dc:date>2025-07-16T21:59:33Z</dc:date>
  </office:meta>
</office:document-meta>
</file>