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3.997708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4-2022-VRD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educciones o Retenciones de la 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catálogo de las Deducciones o Retenciones, que son los rubros de APORTES y DESCUENTOS que se evidencian en el reporte de Ejecución de Nómi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DUCCIÓN_RETENCIÓN</text:p>
          </table:table-cell>
          <table:table-cell office:value-type="string" table:style-name="ce4">
            <text:p>Código de la Deducción o Re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4">
            <text:p>Nombre de la Deducción o Retención</text:p>
          </table:table-cell>
          <table:table-cell table:number-columns-repeated="16382"/>
        </table:table-row>
        <table:table-row table:number-rows-repeated="8" table:style-name="ro1">
          <table:table-cell table:style-name="ce6"/>
          <table:table-cell table:style-name="ce4"/>
          <table:table-cell table:number-columns-repeated="16382"/>
        </table:table-row>
        <table:table-row table:number-rows-repeated="139" table:style-name="ro1">
          <table:table-cell table:style-name="ce7"/>
          <table:table-cell table:style-name="ce4"/>
          <table:table-cell table:number-columns-repeated="1638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2-05-10T12:56:27Z</dc:date>
  </office:meta>
</office:document-meta>
</file>