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BANECUADOR B.P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_01_2021_v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BANEC_ColocacionProvincia_2021Octu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olocación por provincia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la colocación por provincia desde mayo 2016 hasta octubre 2021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Provincia<text:s/></text:p>
          </table:table-cell>
          <table:table-cell office:value-type="string" table:style-name="ce3">
            <text:p>Lugar en el cual fue entegado el crédito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Monto Entregado<text:s/></text:p>
          </table:table-cell>
          <table:table-cell office:value-type="string" table:style-name="ce3">
            <text:p>Valor total de créditos entregados por provincia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Numero de operaciones<text:s/></text:p>
          </table:table-cell>
          <table:table-cell office:value-type="string" table:style-name="ce3">
            <text:p>Número de operaciones realizadas por cada provincia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Numero de Cliente.</text:p>
          </table:table-cell>
          <table:table-cell office:value-type="string" table:style-name="ce3">
            <text:p>Número de clientes beneficiados por crédito.<text:s/></text:p>
          </table:table-cell>
          <table:table-cell table:number-columns-repeated="16382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Carrera Rosales Geovanna Pamela</dc:creator>
    <meta:creation-date>2020-12-02T16:57:00Z</meta:creation-date>
    <dc:date>2021-12-08T20:51:08Z</dc:date>
  </office:meta>
</office:document-meta>
</file>