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nsporte_maríti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ECON_ANET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2019_TRANSPORTE MARÍTIMO_BD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ferente a: número de naves arribadas según: bandera, mes y carga (Expresada en toneladas métricas-™), número de contenedores y carga exportada según Agencias Navieras y finalmente número de pasajeros transportados por cada Autoridad Portuaria y Superintendencia Petrolera del Ecuad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Anuario de Estadísticas de Transporte_AN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Roberto_Chaves@inec.gob.ec">Roberto_Chav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asajeros, naves, carg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www.ecuadorencifras.gob.ec/transporte/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Jenny Borja</dc:creator>
    <meta:creation-date>2020-12-02T17:01:11Z</meta:creation-date>
    <dc:date>2021-08-11T23:03:55Z</dc:date>
  </office:meta>
</office:document-meta>
</file>