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Donación y Trasplantes de Órganos, Tejidos y Célul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DA-INDOT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DOT_PosiblesDonantes_DD_2022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onantes identificados por los establecimientos de salud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donantes identificados (2022 - 2025) a nivel nacional por establecimientos de salud públicos y priv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donaciontrasplante.gob.ec/">www.donaciontrasplante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7-10T00:00:00" table:style-name="ce5">
            <text:p>2023-07-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Donantes identific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johanna.zambrano@indot.gob.ec">johanna.zambrano@indot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donantes, provincia, muerte violent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sinidot.gob.ec/">www.sinidot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P</meta:initial-creator>
    <dc:creator>Rafael Herdoiza</dc:creator>
    <meta:creation-date>2020-12-02T17:01:11Z</meta:creation-date>
    <dc:date>2025-12-22T20:12:57Z</dc:date>
  </office:meta>
</office:document-meta>
</file>