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Donación y Trasplante de Órganos, Tejidos y Células -INDOT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DA-INDOT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DOT_PosiblesDonantes_DD_2022_2025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onantes identificados por los establecimiento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donantes identificados (2022 - 2025) a nivel nacional por establecimientos de salud públicos y privad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STABLECIMIENTO<text:s/></text:p>
          </table:table-cell>
          <table:table-cell office:value-type="string" table:style-name="ce3">
            <text:p>Nombre del establecimiento identificador del <text:s/>dona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 EST.</text:p>
          </table:table-cell>
          <table:table-cell office:value-type="string" table:style-name="ce3">
            <text:p>Provincia al que pertenece el establecimiento de salud identificador del donant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XO<text:s/></text:p>
          </table:table-cell>
          <table:table-cell office:value-type="string" table:style-name="ce3">
            <text:p>Sexo del posible donant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DAD</text:p>
          </table:table-cell>
          <table:table-cell office:value-type="string" table:style-name="ce3">
            <text:p>Edad del posible doa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 DE MUERTE</text:p>
          </table:table-cell>
          <table:table-cell office:value-type="string" table:style-name="ce3">
            <text:p>Establece el tipo de muerte ya sea por criterios de muerte encefalica o parada cardiac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ECHA DE MUERTE</text:p>
          </table:table-cell>
          <table:table-cell office:value-type="string" table:style-name="ce3">
            <text:p>Fecha de fallecimiento del donant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UERTE VIOLENTA<text:s/></text:p>
          </table:table-cell>
          <table:table-cell office:value-type="string" table:style-name="ce3">
            <text:p>Clasifica si fue o no muerte violenta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L<text:s/></text:p>
          </table:table-cell>
          <table:table-cell office:value-type="string" table:style-name="ce3">
            <text:p>Zonal INDOT donde se identificó el posIble donante (Zonal 1: Quito; Zonal 2: Guayaquil; Zonal 3: Cuenca.)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P</meta:initial-creator>
    <dc:creator>Rafael Herdoiza</dc:creator>
    <meta:creation-date>2020-12-02T16:57:00Z</meta:creation-date>
    <dc:date>2025-12-22T20:08:22Z</dc:date>
  </office:meta>
</office:document-meta>
</file>