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2471698113208cm"/>
    </style:style>
    <style:style style:name="co2" style:family="table-column">
      <style:table-column-properties fo:break-before="auto" style:column-width="10.3037735849057cm"/>
    </style:style>
    <style:style style:name="co3" style:family="table-column">
      <style:table-column-properties fo:break-before="auto" style:column-width="2.10867924528302cm"/>
    </style:style>
    <style:style style:name="ro1" style:family="table-row">
      <style:table-row-properties style:row-height="27.2pt" style:use-optimal-row-height="true" fo:break-before="auto"/>
    </style:style>
    <style:style style:name="ro2" style:family="table-row">
      <style:table-row-properties style:row-height="14.3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Telecomunicaciones y de la Sociedad de la Inform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5283018867925in" svg:y="0.216981132075472in" svg:width="1.5in" svg:height="0.811320754716981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MINTEL_PM_2021_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5283018867925in" svg:y="0.433962264150943in" svg:width="1.5in" svg:height="0.811320754716981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INTEL_TramitesInstitucionales_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5283018867925in" svg:y="0.641509433962264in" svg:width="1.5in" svg:height="0.811320754716981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Trámites Institucionales Gob.Ec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5283018867925in" svg:y="0.839622641509434in" svg:width="1.5in" svg:height="0.81132075471698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trámtes institucionales registrados en la plataforma de trámites 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5283018867925in" svg:y="1.11320754716981in" svg:width="1.5in" svg:height="0.811320754716981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telecomunicaciones.gob.ec/">www.telecomunicacione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 BY 4.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09T00:00:00" table:style-name="ce4">
            <text:p>2021-12-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en line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5283018867925in" svg:y="1.93396226415094in" svg:width="1.5in" svg:height="0.811320754716981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plataforma 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5283018867925in" svg:y="2.34905660377358in" svg:width="1.5in" svg:height="0.811320754716981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<text:a xlink:href="mailto:juan.perez@mintel.gob.ec">oscar.acero@mint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5283018867925in" svg:y="2.55660377358491in" svg:width="1.5in" svg:height="0.811320754716981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trámites, ciudadanos, instituciones, sector públ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s://www.gob.ec/api/v1/tramites">https://www.gob.ec/api/v1/tramites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JP</dc:creator>
    <meta:creation-date>2020-12-02T17:01:11Z</meta:creation-date>
    <dc:date>2021-12-13T22:09:35Z</dc:date>
  </office:meta>
</office:document-meta>
</file>