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7.09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0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Ambiente y Energí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MAE_aph_dd_2025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MAE_aph_2025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Área de Protección Hídrica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Presenta la superficie en hectáreas, que se encuentra bajo consideración de protección hídrica, identificadas mediante las unidades hidrográficas determinadas en el territorio nacional continental. Corte noviembre 2025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4">
          <table:table-cell office:value-type="string" table:style-name="ce3">
            <text:p>ANIO_REP</text:p>
          </table:table-cell>
          <table:table-cell office:value-type="string" table:style-name="ce3">
            <text:p>Hace referencia al año de reporte del producto estadístic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NIO_DPA</text:p>
          </table:table-cell>
          <table:table-cell office:value-type="string" table:style-name="ce3">
            <text:p>Hace referencia al la división politica administrativ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REG_NAT</text:p>
          </table:table-cell>
          <table:table-cell office:value-type="string" table:style-name="ce3">
            <text:p>Hace referencia a la región Natural del país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5">
          <table:table-cell office:value-type="string" table:style-name="ce3">
            <text:p>DEMAR_HIDRO</text:p>
          </table:table-cell>
          <table:table-cell office:value-type="string" table:style-name="ce3">
            <text:p>Hace referencia a la demarcación Hidrográfica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IR_ZON</text:p>
          </table:table-cell>
          <table:table-cell office:value-type="string" table:style-name="ce3">
            <text:p>Hace referencia a la dirección Zonal a la que pertenece el área de protección hídrica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3">
            <text:p>Hace referencia al código de la provincia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3">
            <text:p>Hace referencia a la provincia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3">
            <text:p>Hace referencia al código del cantón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3">
            <text:p>Hace referencia al cantón según codificación geográfica estadística del 2024.</text:p>
          </table:table-cell>
          <table:table-cell table:number-columns-repeated="106" table:style-name="ce4"/>
          <table:table-cell table:number-columns-repeated="16276" table:style-name="ce9"/>
        </table:table-row>
        <table:table-row table:style-name="ro6">
          <table:table-cell office:value-type="string" table:style-name="ce3">
            <text:p>CAPH</text:p>
          </table:table-cell>
          <table:table-cell office:value-type="string" table:style-name="ce3">
            <text:p>Hace referencia al código del Á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7">
          <table:table-cell office:value-type="string" table:style-name="ce3">
            <text:p>NAM</text:p>
          </table:table-cell>
          <table:table-cell office:value-type="string" table:style-name="ce3">
            <text:p>Hace referencia al nombre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NIO_CREACION</text:p>
          </table:table-cell>
          <table:table-cell office:value-type="string" table:style-name="ce3">
            <text:p>Hace referencia al añ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ROR</text:p>
          </table:table-cell>
          <table:table-cell office:value-type="string" table:style-name="ce3">
            <text:p>Hace referencia al documento legal del proceso de creación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EDEL</text:p>
          </table:table-cell>
          <table:table-cell office:value-type="string" table:style-name="ce3">
            <text:p>Hace referencia al estado del proceso administrativo del Area de Protección Hídrica.</text:p>
          </table:table-cell>
          <table:table-cell table:number-columns-repeated="106" table:style-name="ce4"/>
          <table:table-cell table:number-columns-repeated="16276" table:style-name="ce1"/>
        </table:table-row>
        <table:table-row table:style-name="ro6">
          <table:table-cell office:value-type="string" table:style-name="ce3">
            <text:p>AREA_HA</text:p>
          </table:table-cell>
          <table:table-cell office:value-type="string" table:style-name="ce3">
            <text:p>Hace referencia a la superficie en hectáreas.</text:p>
          </table:table-cell>
          <table:table-cell table:number-columns-repeated="106" table:style-name="ce4"/>
          <table:table-cell table:number-columns-repeated="16276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ATALOGO" table:style-name="ta1">
        <table:table-column table:style-name="co4" table:default-cell-style-name="ce15"/>
        <table:table-column table:style-name="co5" table:default-cell-style-name="ce16"/>
        <table:table-column table:style-name="co6" table:number-columns-repeated="16382" table:default-cell-style-name="ce1"/>
        <table:table-row table:style-name="ro8">
          <table:table-cell office:value-type="string" table:style-name="ce11">
            <text:p>Término</text:p>
          </table:table-cell>
          <table:table-cell office:value-type="string" table:style-name="ce12">
            <text:p>Definición / Explicación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DEMARCACIÓN HIDROGRÁFICA</text:p>
          </table:table-cell>
          <table:table-cell office:value-type="string" table:style-name="ce14">
            <text:p>Zona terrestre y/o marina compuesta por una o varias unidades hidrográficas vecinas más pequeñas. Sirven para una planificación macroterritorial.</text:p>
          </table:table-cell>
          <table:table-cell table:number-columns-repeated="1638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12-30T21:40:23Z</dc:date>
  </office:meta>
</office:document-meta>
</file>