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aph_PM_2021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aph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, con año de report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10-03T00:00:00" table:style-name="ce12">
            <text:p>2022-10-03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Superficie, Hectáreas, Ambiente, Paisaje, Codificación geográfica estadística, Protección Hídrica<text:s/>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19:31:09Z</dc:date>
  </office:meta>
</office:document-meta>
</file>