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0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0" svg:x="0.791666666666667in" svg:y="0.21875in" svg:width="2.85416666666667in" svg:height="0.1562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aph_DD_2021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1" svg:x="0.791666666666667in" svg:y="0.3125in" svg:width="2.85416666666667in" svg:height="0.166666666666667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aph_2021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0.791666666666667in" svg:y="0.40625in" svg:width="2.85416666666667in" svg:height="0.1562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6">
            <text:p>Área de Protección Hídrica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0.791666666666667in" svg:y="0.479166666666667in" svg:width="2.85416666666667in" svg:height="0.1562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Presenta la superficie en hectáreas, que se encuentra bajo consideración de protección hídrica, identificadas mediante las unidades hidrográficas determinadas en el territorio nacional continental, con año de reporte 2021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4">
          <table:table-cell office:value-type="string" table:style-name="ce3">
            <text:p>ANIO</text:p>
          </table:table-cell>
          <table:table-cell office:value-type="string" table:style-name="ce3">
            <text:p>Hace referencia al año de reporte del producto estadístico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REG_NAT</text:p>
          </table:table-cell>
          <table:table-cell office:value-type="string" table:style-name="ce3">
            <text:p>Hace referencia a la región Natural del país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5">
          <table:table-cell office:value-type="string" table:style-name="ce3">
            <text:p>DEMAR_HIDRO</text:p>
          </table:table-cell>
          <table:table-cell office:value-type="string" table:style-name="ce3">
            <text:p>Hace referencia a la demarcación Hidrográfica a la que pertenece el área de protección hídrica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IR_ZON</text:p>
          </table:table-cell>
          <table:table-cell office:value-type="string" table:style-name="ce3">
            <text:p>Hace referencia a la dirección Zonal a la que pertenece el área de protección hídrica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PROVIN</text:p>
          </table:table-cell>
          <table:table-cell office:value-type="string" table:style-name="ce3">
            <text:p>Hace referencia al código de la provincia según codificación geográfica estadística del 2020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DESPRO</text:p>
          </table:table-cell>
          <table:table-cell office:value-type="string" table:style-name="ce3">
            <text:p>Hace referencia a la provincia según codificación geográfica estadística del 2020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CANTON</text:p>
          </table:table-cell>
          <table:table-cell office:value-type="string" table:style-name="ce3">
            <text:p>Hace referencia al código del cantón según codificación geográfica estadística del 2020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DESCAN</text:p>
          </table:table-cell>
          <table:table-cell office:value-type="string" table:style-name="ce3">
            <text:p>Hace referencia al cantón según codificación geográfica estadística del 2020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6">
          <table:table-cell office:value-type="string" table:style-name="ce3">
            <text:p>CAPH</text:p>
          </table:table-cell>
          <table:table-cell office:value-type="string" table:style-name="ce3">
            <text:p>Hace referencia al código del Á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7">
          <table:table-cell office:value-type="string" table:style-name="ce3">
            <text:p>NAM</text:p>
          </table:table-cell>
          <table:table-cell office:value-type="string" table:style-name="ce3">
            <text:p>Hace referencia al nombre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ANIO_CREACION</text:p>
          </table:table-cell>
          <table:table-cell office:value-type="string" table:style-name="ce3">
            <text:p>Hace referencia al añ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ROR</text:p>
          </table:table-cell>
          <table:table-cell office:value-type="string" table:style-name="ce3">
            <text:p>Hace referencia al documento legal del proces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EDEL</text:p>
          </table:table-cell>
          <table:table-cell office:value-type="string" table:style-name="ce3">
            <text:p>Hace referencia al estado del proceso administrativo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AREA_HA</text:p>
          </table:table-cell>
          <table:table-cell office:value-type="string" table:style-name="ce3">
            <text:p>Hace referencia a la superficie en hectáreas.</text:p>
          </table:table-cell>
          <table:table-cell table:number-columns-repeated="106" table:style-name="ce4"/>
          <table:table-cell table:number-columns-repeated="16276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GLOSARIO_TERMINOS" table:style-name="ta1">
        <table:table-column table:style-name="co4" table:default-cell-style-name="ce15"/>
        <table:table-column table:style-name="co5" table:default-cell-style-name="ce16"/>
        <table:table-column table:style-name="co6" table:number-columns-repeated="16382" table:default-cell-style-name="ce1"/>
        <table:table-row table:style-name="ro8">
          <table:table-cell office:value-type="string" table:style-name="ce11">
            <text:p>Término</text:p>
          </table:table-cell>
          <table:table-cell office:value-type="string" table:style-name="ce12">
            <text:p>Definición / Explicación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DEMARCACIÓN HIDROGRÁFICA</text:p>
          </table:table-cell>
          <table:table-cell office:value-type="string" table:style-name="ce14">
            <text:p>Zona terrestre y/o marina compuesta por una o varias unidades hidrográficas vecinas más pequeñas. Sirven para una planificación macroterritorial.</text:p>
          </table:table-cell>
          <table:table-cell table:number-columns-repeated="16382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Mishell Nieto Paredes</meta:initial-creator>
    <dc:creator>Katherine Mishell Nieto Paredes</dc:creator>
    <meta:creation-date>2022-05-20T17:41:32Z</meta:creation-date>
    <dc:date>2025-07-01T19:33:00Z</dc:date>
  </office:meta>
</office:document-meta>
</file>