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Hiperv_237_nculo" style:data-style-name="N0">
      <style:table-cell-properties fo:border="thin solid #000000" style:vertical-align="automatic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5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6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7.19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METADATOS</text:p>
          </table:table-cell>
          <table:table-cell office:value-type="string" table:style-name="ce3">
            <text:p>Área de Protección Hídrica.</text:p>
          </table:table-cell>
          <table:table-cell table:number-columns-repeated="2" table:style-name="ce4"/>
          <table:table-cell table:style-name="ce5"/>
          <table:table-cell table:number-columns-repeated="16379" table:style-name="ce4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6">
            <text:p>Ministerio de Ambiente y Energí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Identificador</text:p>
          </table:table-cell>
          <table:table-cell office:value-type="string" table:style-name="ce6">
            <text:p>MAE_aph_pm_2025diciembre</text:p>
          </table:table-cell>
          <table:table-cell table:style-name="ce4"/>
          <table:table-cell table:style-name="ce7"/>
          <table:table-cell table:number-columns-repeated="16380" table:style-name="ce4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6">
            <text:p>MAE_aph_2025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8">
            <text:p>Área de Protección Hídrica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9">
            <text:p>Descripción</text:p>
          </table:table-cell>
          <table:table-cell office:value-type="string" table:style-name="ce10">
            <text:p>Presenta la superficie en hectáreas, que se encuentra bajo consideración de protección hídrica, identificadas mediante las unidades hidrográficas determinadas en el territorio nacional continental. Corte noviembre 2025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11">
            <text:p><text:a xlink:href="http://www.ambiente.gob.ec/">www.ambiente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3-01-31T00:00:00" table:style-name="ce12">
            <text:p>2023-01-31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6">
            <text:p>Anual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13">
            <text:p>Base de Datos Maestra del Ambient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text:s/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14">
            <text:p><text:a xlink:href="mailto:franklin.falconi@ambienteyenergia.gob.ec">franklin.falconi@ambienteyenergia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5">
            <text:p>Superficie, Hectáreas, Ambiente, Paisaje, Codificación Geográfica Estadística, Protección Hídrica, Áreas, Hídrico, Agua, APH, Territorio, Protegido, Unidades Hidrográficas.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">
            <text:p>URL</text:p>
          </table:table-cell>
          <table:table-cell office:value-type="string" table:style-name="ce16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 table:style-name="ce4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therine Mishell Nieto Paredes</meta:initial-creator>
    <dc:creator>Katherine Mishell Nieto Paredes</dc:creator>
    <meta:creation-date>2022-05-20T17:41:32Z</meta:creation-date>
    <dc:date>2025-12-30T21:39:58Z</dc:date>
  </office:meta>
</office:document-meta>
</file>