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1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visas que han sido otorgadas a los ciudadanos de diferentes nacionalidades a nivel nacional y en el ex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30T00:00:00" table:style-name="ce5">
            <text:p>2021-10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1-11-10T18:02:33Z</dc:date>
  </office:meta>
</office:document-meta>
</file>