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/>
      <style:text-properties fo:color="#0563C1" fo:font-size="10pt" style:font-size-asian="10pt" style:font-size-complex="10pt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563C1" fo:font-size="10pt" style:font-size-asian="10pt" style:font-size-complex="10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02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Relaciones Exteriores y Movilidad Human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2-2025-V04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REMH_MovilidadHumanaVisas_2025DIC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Registro Movilidad Humana - VISAS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estadística sobre las visas otorgadas a los ciudadanos de diferentes nacionalidades tanto a nivel nacional como en el extranjero. La información que se proporciona se encuentra anonimizada y para su elaboración se ha observado lo recomendado en la Ley Orgánica de Protección de Datos Personales, por lo que, no se incluye datos personales que puedan identificar a los titulares de los trámites, con lo cual se protege la privacidad de los ciudadanos involucrados.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s://www.cancilleria.gob.ec/">https://www.cancilleria.gob.ec/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5-12-26T00:00:00" table:style-name="ce5">
            <text:p>2025-12-2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trimestr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de Gestión para Servicio Exterior – ESIGEX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Si</text:p>
          </table:table-cell>
          <table:table-cell table:number-columns-repeated="16382"/>
        </table:table-row>
        <table:table-row table:style-name="ro1">
          <table:table-cell office:value-type="string" table:style-name="ce6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7">
            <text:p><text:a xlink:href="mailto:smontenegro@cancilleria.gob.ec">smontenegro@cancilleria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Etiquetas</text:p>
          </table:table-cell>
          <table:table-cell office:value-type="string" table:style-name="ce3">
            <text:p>Movilidad Humana, servicios ciudadanos, visas permanentes, visas temporales, acto consula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3">
            <text:p>No aplica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Ana Maria Paredes Patin</dc:creator>
    <meta:creation-date>2020-12-02T17:01:11Z</meta:creation-date>
    <dc:date>2025-12-10T17:00:02Z</dc:date>
  </office:meta>
</office:document-meta>
</file>