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28.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2-V03</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2SEPT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as visas que han sido otorgadas a los ciudadanos de diferentes nacionalidades a nivel nacional y en el exterior.</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2">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3">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2">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3">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2">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2-10-11T18:13:05Z</dc:date>
  </office:meta>
</office:document-meta>
</file>