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3-V04</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3DIC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visa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4">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5">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 Si el ciudadano no ha registrado su género se colocará: No se especifica en el sistema.</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6">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visas.</text:p>
          </table:table-cell>
          <table:table-cell table:number-columns-repeated="16382"/>
        </table:table-row>
        <table:table-row table:style-name="ro4">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3-12-07T15:02:52Z</dc:date>
  </office:meta>
</office:document-meta>
</file>