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5-V04</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5DIC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visas otorgadas a los ciudadanos de diferentes nacionalidades tanto a nivel nacional como en el extranjero. La información que se proporciona se encuentra anonimizada y para su elaboración se ha observado lo recomendado en la Ley Orgánica de Protección de Datos Personales, por lo que, no se incluye datos personales que puedan identificar a los titulares de los trámites, con lo cual se protege la privacidad de los ciudadanos involucrados.<text: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4">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5">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2">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6">
          <table:table-cell office:value-type="string" table:style-name="ce6">
            <text:p>Ciudad Nacimiento</text:p>
          </table:table-cell>
          <table:table-cell office:value-type="string" table:style-name="ce3">
            <text:p>Define la ciudad de nacionamiento del ciudadano solicitante del servicio de visas. En caso de que no se haya registrado la ciudad de nacimiento del ciudadano, se colocará "No se especifica en el sistema".</text:p>
          </table:table-cell>
          <table:table-cell table:number-columns-repeated="16382"/>
        </table:table-row>
        <table:table-row table:style-name="ro4">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5-12-10T16:59:35Z</dc:date>
  </office:meta>
</office:document-meta>
</file>