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3-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3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 Si el ciudadano no ha registrado su género se colocará: No se especifica en el sistema.</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6:57:00Z</meta:creation-date>
    <dc:date>2023-10-04T14:20:06Z</dc:date>
  </office:meta>
</office:document-meta>
</file>