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E_DD_2026_v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delEstado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Listado de las Circunscripciones de la Organización Territorial del Estado. Niveles provincial, cantonal y parroqu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el listado del número de cirscuncripciones territoriales a nivel provincial, cantonal y parroquial rural oficialmente constitui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_PROVINCIA</text:p>
          </table:table-cell>
          <table:table-cell office:value-type="string" table:style-name="ce3">
            <text:p>Código de identificación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PROVINCIA</text:p>
          </table:table-cell>
          <table:table-cell office:value-type="string" table:style-name="ce3">
            <text:p>Nombre oficial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_CANTÓN</text:p>
          </table:table-cell>
          <table:table-cell office:value-type="string" table:style-name="ce3">
            <text:p>Código de identificación del cant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L CANTÓN</text:p>
          </table:table-cell>
          <table:table-cell office:value-type="string" table:style-name="ce3">
            <text:p>Nombre oficial del cant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_PARROQUIA</text:p>
          </table:table-cell>
          <table:table-cell office:value-type="string" table:style-name="ce3">
            <text:p>Código de identificación de la parroquia rural o cabecera cant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PARROQUIA</text:p>
          </table:table-cell>
          <table:table-cell office:value-type="string" table:style-name="ce3">
            <text:p>Nombre oficial de la parroquia rural o cabecera cant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XT</text:p>
          </table:table-cell>
          <table:table-cell office:value-type="string" table:style-name="ce3">
            <text:p>Identificación de la parroquia rural o cabecera cantonal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JP</meta:initial-creator>
    <dc:creator>Tatiana Belen Garzon Zambrano</dc:creator>
    <meta:creation-date>2020-12-02T16:57:00Z</meta:creation-date>
    <dc:date>2026-02-10T13:52:57Z</dc:date>
  </office:meta>
</office:document-meta>
</file>