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DG_OTE_PM_2026_v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DG_OrganizacionTerritorialdelEstado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Listado de las Circunscripciones de la Organización Territorial del Estado. Niveles provincial, cantonal y parroqui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Es el listado del número de cirscuncripciones territoriales a nivel provincial, cantonal y parroquial rural oficialmente constituid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ministeriodegobierno.gob.ec/">www.ministeriodegobiern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_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string" table:style-name="ce3">
            <text:p>2026_02_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CIRCUNSCRIPCIONES_ ECUADOR_ CONALI_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christian.ortiz@ministeriodegobierno.gob.ec">christian.ortiz@ministeriodegobiern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nali, límites, territoriales, internos, ote, circunscrip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JP</meta:initial-creator>
    <dc:creator>Tatiana Belen Garzon Zambrano</dc:creator>
    <meta:creation-date>2020-12-02T17:01:11Z</meta:creation-date>
    <dc:date>2026-02-13T17:02:19Z</dc:date>
  </office:meta>
</office:document-meta>
</file>