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 INIA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IAP__IN0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IAP_PublicacionCientifica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ublicaciones científicas INIA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las publicaciones científicas del INIAP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ítulo</text:p>
          </table:table-cell>
          <table:table-cell office:value-type="string" table:style-name="ce3">
            <text:p>Título de la publicación (en inglés o español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publicación de la obr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tores</text:p>
          </table:table-cell>
          <table:table-cell office:value-type="string" table:style-name="ce3">
            <text:p>Nombres de los autores de la publi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ción Experimental</text:p>
          </table:table-cell>
          <table:table-cell office:value-type="string" table:style-name="ce3">
            <text:p>Estación Experimental en donde se realizó el trabaj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vista</text:p>
          </table:table-cell>
          <table:table-cell office:value-type="string" table:style-name="ce3">
            <text:p>Nombre de la revista en la que se encuentra la publicación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6:57:00Z</meta:creation-date>
    <dc:date>2021-11-11T16:47:47Z</dc:date>
    <meta:editing-duration>PT0S</meta:editing-duration>
  </office:meta>
</office:document-meta>
</file>