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Hipervínculo" style:data-style-name="N0">
      <style:table-cell-properties fo:background-color="#ffffff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6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ínculo" style:data-style-name="N0">
      <style:table-cell-properties fo:background-color="#ffffff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ackground-color="#ffffff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0:03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INIAP_META_IN003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0:03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ublicacionCientifica_2025ENE.csv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0:03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científicas INIAP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859cm" draw:caption-point-x="-0.381cm" draw:caption-point-y="-0.043cm">
              <dc:creator>JP</dc:creator>
              <dc:date>2025-01-29T10:03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científicas del INIAP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2.548cm" draw:caption-point-x="-0.381cm" draw:caption-point-y="0.168cm">
              <dc:creator>JP</dc:creator>
              <dc:date>2025-01-29T10:03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5" office:value-type="string" calcext:value-type="string">
            <text:p><text:a xlink:href="https://www.iniap.gob.ec/" xlink:type="simple">https://www.iniap.gob.ec/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3" office:value-type="string" calcext:value-type="string">
            <text:p>CC-BY-4.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8" calcext:value-type="date">
            <text:p>2021-10-28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362cm" draw:caption-point-x="-0.381cm" draw:caption-point-y="0.195cm">
              <dc:creator>JP</dc:creator>
              <dc:date>2025-01-29T10:03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datos Bibliotec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5.239cm" draw:caption-point-x="-0.381cm" draw:caption-point-y="0.221cm">
              <dc:creator>JP</dc:creator>
              <dc:date>2025-01-29T10:03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5" office:value-type="string" calcext:value-type="string">
            <text:p><text:a xlink:href="mailto:lya.vera@iniap.gob.ec" xlink:type="simple">lya.vera@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752cm" draw:caption-point-x="-0.381cm" draw:caption-point-y="0.195cm">
              <dc:creator>JP</dc:creator>
              <dc:date>2025-01-29T10:03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publicaciones científicas, agropecuaria, investigación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URI</text:p>
          </table:table-cell>
          <table:table-cell table:style-name="ce7" office:value-type="string" calcext:value-type="string">
            <text:p><text:a xlink:href="https://repositorio.iniap.gob.ec/" xlink:type="simple">https://repositorio.iniap.gob.ec/</text:a></text:p>
          </table:table-cell>
          <table:table-cell table:number-columns-repeated="16382"/>
        </table:table-row>
        <table:table-row table:style-name="ro3" table:number-rows-repeated="3">
          <table:table-cell/>
          <table:table-cell table:style-name="ce8"/>
          <table:table-cell table:number-columns-repeated="16382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157E+308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7:01:11Z</meta:creation-date>
    <dc:date>2025-01-29T10:05:23.749000000</dc:date>
    <meta:editing-duration>PT1M26S</meta:editing-duration>
    <meta:editing-cycles>1</meta:editing-cycles>
    <meta:document-statistic meta:table-count="1" meta:cell-count="30" meta:object-count="0"/>
  </office:meta>
</office:document-meta>
</file>