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RIOBAMBA S.A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EERSA-DA-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EERSA_CLIENTES REGULADOS_PM_2023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lientes Regulad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referente al número de clientes, <text:s/>consumo y total facturado correspondiente a los clientes regulados de la Empres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arifa</text:p>
          </table:table-cell>
          <table:table-cell office:value-type="string" table:style-name="ce3">
            <text:p>Tipo de tarifa estandarizada por el ente de control ARCERNN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tal Clientes</text:p>
          </table:table-cell>
          <table:table-cell office:value-type="string" table:style-name="ce3">
            <text:p>Cantidad total de client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nergiaFacturada</text:p>
          </table:table-cell>
          <table:table-cell office:value-type="string" table:style-name="ce3">
            <text:p>Total en MW/h de consumo de client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talFacturado</text:p>
          </table:table-cell>
          <table:table-cell office:value-type="string" table:style-name="ce3">
            <text:p>Total en USD esperado por cobrar</text:p>
          </table:table-cell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JP</meta:initial-creator>
    <dc:creator>DANIEL LAYEDRA</dc:creator>
    <meta:creation-date>2020-12-02T16:57:00Z</meta:creation-date>
    <dc:date>2023-06-26T16:42:38Z</dc:date>
  </office:meta>
</office:document-meta>
</file>