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CLIENTESREGULADOS_2022DI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liente Regul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 clientes, <text:s/>consumo y total facturado correspondiente a los clientes regulados de la Empres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3T00:00:00" table:style-name="ce5">
            <text:p>2021-12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FORMULARIO TRA-130 SIS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cordova@eersa.com.ec">rcordova@eersa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LIENTES REGULADOS, CONSUMO, FACTUR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ersa.com.ec/">www.eersa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P</meta:initial-creator>
    <dc:creator>DANIEL LAYEDRA</dc:creator>
    <meta:creation-date>2020-12-02T17:01:11Z</meta:creation-date>
    <dc:date>2023-02-07T19:24:41Z</dc:date>
  </office:meta>
</office:document-meta>
</file>