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yperlink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RIOBAMBA S.A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EERSA-DA-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EERSA_ClientesRegulados_2021SEP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Cliente Regulad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referente al número de clientes, <text:s/>consumo y total facturado correspondiente a los clientes regulados de la Empres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eersa.com.ec/">www.eersa.com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2-03T00:00:00" table:style-name="ce5">
            <text:p>2021-12-0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FORMULARIO TRA-130 SISDA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rcordova@eersa.com.ec">rcordova@eersa.com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CLIENTES REGULADOS, CONSUMO, FACTURACIO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eersa.com.ec/">www.eersa.com.ec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user</dc:creator>
    <meta:creation-date>2020-12-02T17:01:11Z</meta:creation-date>
    <dc:date>2021-12-13T16:34:05Z</dc:date>
  </office:meta>
</office:document-meta>
</file>