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IGE_Matriz de datos de propiedad intelectual_DD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IGE_Matriz de datos propiedad intelectual IIGE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MATRIZ DE <text:s/>DATOS DE PROPIEDAD INTELECT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on referente a propiedad intelectual del IIGE y el estado de las invenciones ante SENADI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.</text:p>
          </table:table-cell>
          <table:table-cell office:value-type="string" table:style-name="ce3">
            <text:p>Número de in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 la invención<text:s/></text:p>
          </table:table-cell>
          <table:table-cell office:value-type="string" table:style-name="ce3">
            <text:p>Nombre de la invención y presentada a SENADI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écnico responsable</text:p>
          </table:table-cell>
          <table:table-cell office:value-type="string" table:style-name="ce3">
            <text:p>Servidor público co-autor responsable del seguimiento de la invención presenta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responsable</text:p>
          </table:table-cell>
          <table:table-cell office:value-type="string" table:style-name="ce3">
            <text:p>Dirección perteneciente al IIGE que propone la patent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cha ultima tasa de mantenimiento <text:s/>registrada en la plataforma del SENADI</text:p>
          </table:table-cell>
          <table:table-cell office:value-type="string" table:style-name="ce3">
            <text:p>Describle la fecha en la cual se ingresos en el SENADI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tado del trámite</text:p>
          </table:table-cell>
          <table:table-cell office:value-type="string" table:style-name="ce3">
            <text:p>Solicitud/ otorgado</text:p>
          </table:table-cell>
          <table:table-cell table:number-columns-repeated="16382"/>
        </table:table-row>
        <table:table-row table:number-rows-repeated="21" table:style-name="ro1">
          <table:table-cell table:number-columns-repeated="2" table:style-name="ce6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5-11-06T16:33:57Z</dc:date>
  </office:meta>
</office:document-meta>
</file>