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Añ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añ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con cortes anu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4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iesgos - anexcai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milton.cevallos@banecuador.fin.ec">milton.cevallos@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artera por añ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7:01:11Z</meta:creation-date>
    <dc:date>2021-12-08T21:00:01Z</dc:date>
  </office:meta>
</office:document-meta>
</file>