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stilleros Navales Ecuatorianos - ASTINAVE EP -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STINAVE-PM-02-2023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STINAVE_EmbarcacionesAtendidasMantenimiento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mbarcaciones atendidas según el tipo de mantenimiento brindado</text:p>
          </table:table-cell>
          <table:table-cell table:number-columns-repeated="16382"/>
        </table:table-row>
        <table:table-row table:style-name="ro2">
          <table:table-cell office:value-type="string" table:style-name="ce5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6">
            <text:p>Contiene información del número de embarcaciones atendidas según el tipo de mantenimiento brindado en el año 2023.</text:p>
          </table:table-cell>
          <table:table-cell table:number-columns-repeated="16382"/>
        </table:table-row>
        <table:table-row table:style-name="ro1">
          <table:table-cell office:value-type="string" table:style-name="ce7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8">
            <text:p><text:a xlink:href="http://www.astinave.com.ec/">www.astinave.com.ec</text:a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Licencia</text:p>
          </table:table-cell>
          <table:table-cell office:value-type="string" table:style-name="ce10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0-06-15T00:00:00" table:style-name="ce11">
            <text:p>2020-06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Web Interna - Módulo Gestión Comer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12">
            <text:p><text:a xlink:href="mailto:amoreno@astinave.com.ec">amoreno@astinave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mbarcaciones, mantenimient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8">
            <text:p><text:a xlink:href="http://www.astinave.com.ec/">www.astinave.com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JP</meta:initial-creator>
    <dc:creator>Larreta Moran Natalie Belen</dc:creator>
    <meta:creation-date>2020-12-02T17:01:11Z</meta:creation-date>
    <dc:date>2023-02-03T13:42:23Z</dc:date>
  </office:meta>
</office:document-meta>
</file>