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/>
      <style:text-properties fo:color="#0563C1" fo:font-size="10pt" style:font-size-asian="10pt" style:font-size-complex="10pt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563C1" fo:font-size="10pt" style:font-size-asian="10pt" style:font-size-complex="10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Relaciones Exteriores y Movilidad Human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4-2021-V02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REMH_MovilidadHumanaCertificadoMigranteRetornado_2021DICIEMBRE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Registro Movilidad Humana - CERTIFICADO DE MIGRANTE RETORNADO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os certificados de migrantes retornado que han sido entregados a los ciudadanos ecuatorianos que retornan a Ecuador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s://www.cancilleria.gob.ec/">https://www.cancilleria.gob.ec/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2-01-05T00:00:00" table:style-name="ce5">
            <text:p>2022-01-0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trimestr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de Gestión para Servicio Exterior – ESIGEX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Si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6">
            <text:p><text:a xlink:href="mailto:smontenegro@cancilleria.gob.ec">smontenegro@cancilleria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tiquetas</text:p>
          </table:table-cell>
          <table:table-cell office:value-type="string" table:style-name="ce3">
            <text:p>Movilidad Humana, servicios ciudadanos, migración, retorno, certificados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3">
            <text:p>No aplica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Ana Maria  Paredes Patin</dc:creator>
    <meta:creation-date>2020-12-02T17:01:11Z</meta:creation-date>
    <dc:date>2022-01-11T19:18:13Z</dc:date>
  </office:meta>
</office:document-meta>
</file>