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01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2MARZ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Jóvenes (18 - 30 años)</text:p>
            <text:p>Adultos (31 - 64 años)</text:p>
            <text:p>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2-04-11T19:20:48Z</dc:date>
    <meta:print-date>2022-04-11T19:07:24Z</meta:print-date>
  </office:meta>
</office:document-meta>
</file>