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4-2022-V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CertificadoMigranteRetornado_2022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CERTIFICADO DE MIGRANTE RETORNAD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certificados de migrantes retornado que han sido entregados a los ciudadanos ecuatorianos que retornan a Ecuador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7-01T00:00:00" table:style-name="ce5">
            <text:p>2022-07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retorno, certific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Ana Maria  Paredes Patin</dc:creator>
    <meta:creation-date>2020-12-02T17:01:11Z</meta:creation-date>
    <dc:date>2022-07-01T16:17:47Z</dc:date>
  </office:meta>
</office:document-meta>
</file>