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03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SEPT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Jóvenes (18 - 30 años)</text:p>
            <text:p>Adultos (31 - 64 años)</text:p>
            <text:p>Adultos mayores (65 y más años)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2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10-12T16:47:04Z</dc:date>
  </office:meta>
</office:document-meta>
</file>