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0.8756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IES_ESPND_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202012_multibdd_equipa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iene información sobre el equipamiento de bienes durables que dispone el hoga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3">
            <text:p>www.ecuadorencifras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8-11T00:00:00" table:style-name="ce4">
            <text:p>2021-08-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Base de Datos Encuesta Nacional Multipropósito de Hogares (Seguimiento al Plan Nacional de Desarrollo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3">
            <text:p>Patricio_Rivas@inec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Base de Datos de equipamiento del hoga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www.ecuadorencifras.gob.ec/documentos/web-inec/Multiproposito/2020/BDD_DATOS_ABIERTOS_MULTI_2020_12_CSV.zip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jose</dc:creator>
    <meta:creation-date>2020-12-02T17:01:11Z</meta:creation-date>
    <dc:date>2021-08-13T14:49:45Z</dc:date>
  </office:meta>
</office:document-meta>
</file>