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12.673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4.875in" svg:y="0.25in" svg:width="3.6875in" svg:height="2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4.875in" svg:y="0.75in" svg:width="3.6875in" svg:height="2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DD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4.875in" svg:y="1.26041666666667in" svg:width="3.6875in" svg:height="2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4.875in" svg:y="1.79166666666667in" svg:width="3.6875in" svg:height="2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íos, que se importan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6">
            <text:p>año de datos estadísticos.<text:s/>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mes de datos estadístico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arga_general</text:p>
          </table:table-cell>
          <table:table-cell office:value-type="string" table:style-name="ce6">
            <text:p>Peso en toneladas métricas de productos varios importados como carga general en el me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mportacion_tonelada_metrica_contenerizada</text:p>
          </table:table-cell>
          <table:table-cell office:value-type="string" table:style-name="ce6">
            <text:p>Peso en toneladas métricas de productos varios importados en contenedor en el mes.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20</text:p>
          </table:table-cell>
          <table:table-cell office:value-type="string" table:style-name="ce6">
            <text:p>Cantidad de contenedores vací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vacio_40</text:p>
          </table:table-cell>
          <table:table-cell office:value-type="string" table:style-name="ce6">
            <text:p>Cantidad de contenedores vacíos de 4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20</text:p>
          </table:table-cell>
          <table:table-cell office:value-type="string" table:style-name="ce6">
            <text:p>Cantidad de contenedores llenos de 20 pies importados en el m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enedor_desembarcado_lleno_40</text:p>
          </table:table-cell>
          <table:table-cell office:value-type="string" table:style-name="ce6">
            <text:p>Cantidad de contenedores llenos de 40 pies importados en el mes.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 -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ual_32_4" style:display-name="Porcentual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6:57:00Z</meta:creation-date>
    <dc:date>2022-02-15T19:47:45Z</dc:date>
    <meta:print-date>2021-11-11T21:37:41Z</meta:print-date>
  </office:meta>
</office:document-meta>
</file>