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InfraestructuraElectrica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05T00:00:00" table:style-name="ce5">
            <text:p>2023-07-0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Sistema de Información Geográfico SIG de CNEL EP OF. Cen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fraestructura, SIG, CNEL,GerenciaTecn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7-08T14:44:48Z</dc:date>
  </office:meta>
</office:document-meta>
</file>