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31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EP_InfraestructuraElectrica_2022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4-15T00:00:00" table:style-name="ce6">
            <text:p>2022-04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Sistema de Información Geográfico SIG de CNEL EP OF. Cen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5">
            <text:p><text:a xlink:href="mailto:washington.bastidas@cnel.gob.ec">washington.bastidas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infraestructura, SIG, CNEL,GerenciaTe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s://www.cnelep.gob.ec/ley-de-transparencias/">https://www.cnelep.gob.ec/ley-de-transparencia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JP</meta:initial-creator>
    <dc:creator>Washington</dc:creator>
    <meta:creation-date>2020-12-02T17:01:11Z</meta:creation-date>
    <dc:date>2022-04-18T13:55:40Z</dc:date>
  </office:meta>
</office:document-meta>
</file>