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3">
            <text:p>CNELEP-IN-00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3">
            <text:p>Infraestructura Electr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3">
            <text:p>CNELEP_InfraestructuraElectrica_2021septiemb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3">
            <text:p>Inventario de infraestructura de CNEL EP a traves de la cual presta el servicio de comercializacion de energia electr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Fecha Etl</text:p>
          </table:table-cell>
          <table:table-cell office:value-type="string" table:style-name="ce3">
            <text:p>Fecha de la extraccion de los da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3">
            <text:p>Añ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3">
            <text:p>M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limentadorid</text:p>
          </table:table-cell>
          <table:table-cell office:value-type="string" table:style-name="ce3">
            <text:p>Codigo del alimentador de distribu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Desc Alimentador</text:p>
          </table:table-cell>
          <table:table-cell office:value-type="string" table:style-name="ce3">
            <text:p>Nombre del alimentador de distribu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Longitudmtmon</text:p>
          </table:table-cell>
          <table:table-cell office:value-type="string" table:style-name="ce3">
            <text:p>Longitud en kilometros de la red monofasica de media tension aerea en kilometr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Longitudmtbif</text:p>
          </table:table-cell>
          <table:table-cell office:value-type="string" table:style-name="ce3">
            <text:p>Longitud en kilometros de la red bifasica de medio tension aerea en kilometr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Longitudmttri</text:p>
          </table:table-cell>
          <table:table-cell office:value-type="string" table:style-name="ce3">
            <text:p>Longitud en kilometros de la red trifasica de medio tension aerea en kilometr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Longitudmt</text:p>
          </table:table-cell>
          <table:table-cell office:value-type="string" table:style-name="ce3">
            <text:p>Longitud total de la red de media tension area en kilometr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Totaltransfmon</text:p>
          </table:table-cell>
          <table:table-cell office:value-type="string" table:style-name="ce8">
            <text:p>Total de transformadores de distribucion monofasico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mon</text:p>
          </table:table-cell>
          <table:table-cell office:value-type="string" table:style-name="ce8">
            <text:p>Potencia en Kilo Voltios Ampere del total de transformadores monofa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tri</text:p>
          </table:table-cell>
          <table:table-cell office:value-type="string" table:style-name="ce8">
            <text:p>Total de transformadores de distribución trifa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tri</text:p>
          </table:table-cell>
          <table:table-cell office:value-type="string" table:style-name="ce8">
            <text:p>Potencia en Kilo Voltios Ampere del total de transformadores trifa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</text:p>
          </table:table-cell>
          <table:table-cell office:value-type="string" table:style-name="ce8">
            <text:p>Total de transformadores de distribucio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</text:p>
          </table:table-cell>
          <table:table-cell office:value-type="string" table:style-name="ce8">
            <text:p>Potencia en Kilo Voltios Ampere del total de transformad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mon</text:p>
          </table:table-cell>
          <table:table-cell office:value-type="string" table:style-name="ce8">
            <text:p>Total de seccionadores fusibles monofa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bif</text:p>
          </table:table-cell>
          <table:table-cell office:value-type="string" table:style-name="ce8">
            <text:p>Total de seccionadores fusibles bifa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tri</text:p>
          </table:table-cell>
          <table:table-cell office:value-type="string" table:style-name="ce8">
            <text:p>Total de seccionadores fusibles trifa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</text:p>
          </table:table-cell>
          <table:table-cell office:value-type="string" table:style-name="ce8">
            <text:p>Total <text:s/>de luminar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</text:p>
          </table:table-cell>
          <table:table-cell office:value-type="string" table:style-name="ce8">
            <text:p>Potencia en KW de luminar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</text:p>
          </table:table-cell>
          <table:table-cell office:value-type="string" table:style-name="ce8">
            <text:p>Consumo en <text:s/>KWh de luminar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liente</text:p>
          </table:table-cell>
          <table:table-cell office:value-type="string" table:style-name="ce8">
            <text:p>Total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hurto</text:p>
          </table:table-cell>
          <table:table-cell office:value-type="string" table:style-name="ce8">
            <text:p>Total de hurtos de energ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onsumo</text:p>
          </table:table-cell>
          <table:table-cell office:value-type="string" table:style-name="ce8">
            <text:p>Consumo en <text:s/>KWh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mon</text:p>
          </table:table-cell>
          <table:table-cell office:value-type="string" table:style-name="ce3">
            <text:p>Longitud en kilometros de la red monofasica de baja tension aerea en kilo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bif</text:p>
          </table:table-cell>
          <table:table-cell office:value-type="string" table:style-name="ce3">
            <text:p>Longitud en kilometros de la red bifasica de baja tension aerea en kilo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tri</text:p>
          </table:table-cell>
          <table:table-cell office:value-type="string" table:style-name="ce3">
            <text:p>Longitud en kilometros de la red trifasica de baja tension aerea en kilo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</text:p>
          </table:table-cell>
          <table:table-cell office:value-type="string" table:style-name="ce3">
            <text:p>Longitud total de la red de baja tension area en kilo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poste</text:p>
          </table:table-cell>
          <table:table-cell office:value-type="string" table:style-name="ce8">
            <text:p>Total de postes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2-10T16:18:35Z</dc:date>
  </office:meta>
</office:document-meta>
</file>