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31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EP_InfraestructuraElectrica_2022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2-14T00:00:00" table:style-name="ce6">
            <text:p>2022-02-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Sistema de Información Geográfico SIG de CNEL EP OF. Cen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5">
            <text:p><text:a xlink:href="mailto:washington.bastidas@cnel.gob.ec">washington.bastidas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infraestructura, SIG, CNEL,GerenciaTe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s://www.cnelep.gob.ec/ley-de-transparencias/">https://www.cnelep.gob.ec/ley-de-transparencia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2-16T16:54:00Z</dc:date>
  </office:meta>
</office:document-meta>
</file>