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Desarrollo Huma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PM-2026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Memorando Nro. MIES-MIES-2022-0877-M, de 02 de octubre de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MDH_BONOS_PENSIONES_2025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cobertura de Bonos y Pensiones a nivel na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://www.inclusion.gob.ec/">www.inclusion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12-15T00:00:00" table:style-name="ce7">
            <text:p>2025-12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Viceministerio de Desarrollo Económico /Direccion de Administración de Datos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<text:a xlink:href="mailto:diana.pena@inclusion.gob.ec">diana.pena@inclusion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Usuarios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6">
            <text:p><text:a xlink:href="https://info.inclusion.gob.ec/index.php/usuarios-de-inclusion-economica/usuarios-externos-ie/2025-bdd-anc">https://info.inclusion.gob.ec/index.php/usuarios-de-inclusion-economica/usuarios-externos-ie/2025-bdd-an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7:01:11Z</meta:creation-date>
    <dc:date>2026-01-14T14:41:48Z</dc:date>
  </office:meta>
</office:document-meta>
</file>