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3.4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6_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ORGANIZACIONESDELAEPSAGRUPADASPORSECTORPRODUCTIVO_2026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OrganizacionesBeneficiadas_PM_2026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Estadística por Grupos de Género de Socios y Trabajadores de las Organizaciones por Provi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6-02-13T00:00:00" table:style-name="ce5">
            <text:p>2026-02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Registro Público para Organizaciones de la E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drian.chela@ieps.gob.ec">adrian.chela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Inteligencia, Organ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P</meta:initial-creator>
    <dc:creator>Cesar Vinicio Zurita</dc:creator>
    <meta:creation-date>2020-12-02T17:01:11Z</meta:creation-date>
    <dc:date>2026-02-13T15:57:30Z</dc:date>
  </office:meta>
</office:document-meta>
</file>