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Municipal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3.71875in" svg:y="0.166666666666667in" svg:width="2.82291666666667in" svg:height="1.53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DD_2026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3.71875in" svg:y="0.5625in" svg:width="2.82291666666667in" svg:height="1.53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3.71875in" svg:y="0.947916666666667in" svg:width="2.82291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3.71875in" svg:y="1.35416666666667in" svg:width="2.82291666666667in" svg:height="1.5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4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l Cant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uc_mun</text:p>
          </table:table-cell>
          <table:table-cell office:value-type="string" table:style-name="ce3">
            <text:p>Registro Único de Contribuyente del Municip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mun_ec</text:p>
          </table:table-cell>
          <table:table-cell office:value-type="string" table:style-name="ce3">
            <text:p>Corresponde al Nombre del Municipio del Ecu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a la que pertenece el Cantón del Ecuado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lan de Desarrollo y Ordenamiento Territorial - PDOT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lan de Desarrollo y Ordenamiento Territorial - PDOT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lan de Desarrollo y Ordenamiento Territorial - PDOT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l municipio (según Ficha Metodológica).<text:s/>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cpd_art_proyectos_pdot</text:p>
          </table:table-cell>
          <table:table-cell office:value-type="string" table:style-name="ce3">
            <text:p>Datos del Componente de Planificación del Desarrollo relacionados con la Articulación de Proyectos del Plan de Desarrollo y Ordenamiento Territorial - PDOT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l municipio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jec_pres_plan_inv</text:p>
          </table:table-cell>
          <table:table-cell office:value-type="string" table:style-name="ce3">
            <text:p>Datos del Componente de Gestión Financiera relacionados con la ejecución presupuestaria del plan de inversiones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l municipi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dependencia fiscal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l municipio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sis_part_ciudadana</text:p>
          </table:table-cell>
          <table:table-cell office:value-type="string" table:style-name="ce3">
            <text:p>Datos del Componente de Participación Ciudadana relacionados con el sistema de participación ciudadana implementado por 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part_ciudadana</text:p>
          </table:table-cell>
          <table:table-cell office:value-type="string" table:style-name="ce3">
            <text:p>Datos del Componente de Participación Ciudadana relacionados con los mecanismos de participación ciudadana implementados por 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pres_participativo</text:p>
          </table:table-cell>
          <table:table-cell office:value-type="string" table:style-name="ce3">
            <text:p>Datos del Componente de Participación Ciudadana relacionados con el presupuesto participativo ejecutado por 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control_social</text:p>
          </table:table-cell>
          <table:table-cell office:value-type="string" table:style-name="ce3">
            <text:p>Datos del Componente de Participación Ciudadana relacionados con el mecanismo de control social ejecutados por parte de la ciudadanía dentro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rend_cuentas</text:p>
          </table:table-cell>
          <table:table-cell office:value-type="string" table:style-name="ce3">
            <text:p>Datos del Componente de Participación Ciudadana relacionados con la implementación del proceso de rendición de cuentas dentro 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<text:s/>del municipio.</text:p>
            <text:p>En el año de análisis 2024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sum_ico_municipal</text:p>
          </table:table-cell>
          <table:table-cell office:value-type="string" table:style-name="ce3">
            <text:p>Sumatoria de los tres componentes del Índice de Capacidad Operativa - ICO <text:s/>de cada municipio.</text:p>
          </table:table-cell>
          <table:table-cell table:number-columns-repeated="16382" table:style-name="ce1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Tatiana Hugo</dc:creator>
    <meta:creation-date>2020-12-02T16:57:00Z</meta:creation-date>
    <dc:date>2026-01-22T15:25:01Z</dc:date>
  </office:meta>
</office:document-meta>
</file>